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evelwijzing ten opzichte van de verleende vergunning aan Kerksteeg 1 -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gevelwijzing ten opzichte van verleende vergunning </text:p>
            <text:p text:style-name="common-al">Locatie : Kerksteeg 1 - 3</text:p>
            <text:p text:style-name="common-al">Kenmerk : OVXINR-9069</text:p>
            <text:p text:style-name="common-al">Type aanvraag : vergunningaanvraag regulier behandelen</text:p>
            <text:p text:style-name="common-al">Datum ontvangst : 16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8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een gevelwijzing ten opzichte van de verleende vergunning aan Kerksteeg 1 - 3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85</meta:user-defined>
    <meta:user-defined meta:name="OVERHEIDop.GmbID/DC.identifier">gmb-2023-273585</meta:user-defined>
    <meta:user-defined meta:name="OVERHEIDop.versieInformatie"/>
  </office:meta>
</office:document-meta>
</file>