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groot onderhoud aan een Rijksmonument aan Ommedijk 3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</text:p>
            <text:p text:style-name="common-al">De gemeente geeft hiermee toestemming voor het uitvoeren van groot onderhoud op locatie Ommedijk 3, 2636AZ Schipluiden. Het betreft de volgende activiteit(en)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ctiviteit die betrekking heeft op een Rijksmonument</text:p>
                  </text:list-item>
                </text:list>
              </text:list-item>
            </text:list>
            <text:p text:style-name="common-al">Er gaat groot onderhoud worden uitgevoerd aan de monumentale panden van de “Ommedijker Hoeve”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Rechtbank Den Haag tot 3 augustus 2023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 </text:p>
            <text:p text:style-name="common-al">Voor nadere informatie over het indienen van beroep, kijk op de website van de gemeente <text:a xlink:href="https://www.middendelfland.nl/beroepschrift" xlink:type="simple"><text:span text:style-name="nadrukondlijn">Beroepschrift | Gemeente Midden-Delfland (middendelfland.nl</text:span>)</text:a></text:p>
            <text:p text:style-name="common-al">
            <text:span text:style-name="nadrukvet">Ter inzage 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 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Voorlopige voorziening aanvragen | Rechtspraak</text:span></text:a> 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https://www.middendelfland.nl/openingstijden-gemeentehuis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58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voeren van groot onderhoud aan een Rijksmonument aan Ommedijk 3 in Schipluiden</meta:user-defined>
    <meta:user-defined meta:name="OVERHEIDop.datumEindeReactietermijn">2023-08-03</meta:user-defined>
    <meta:user-defined meta:name="OVERHEIDop.TilID/OVERHEIDop.terinzageleggingOP">til-2023-7635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81</meta:user-defined>
    <meta:user-defined meta:name="OVERHEIDop.GmbID/DC.identifier">gmb-2023-273581</meta:user-defined>
    <meta:user-defined meta:name="OVERHEIDop.versieInformatie"/>
  </office:meta>
</office:document-meta>
</file>