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Nassauplein 17, 5802BP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ssauplein 17, 5802BP Venray - </text:span>het plaatsen van een tuinhuisje - zaaknummer Z2023-00000103 - ontvangstdatum 15 mei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358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58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58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mgevingsvergunning - Nassauplein 17, 5802BP Venray</meta:user-defined>
    <dc:language>nl</dc:language>
    <meta:user-defined meta:name="OVERHEIDop.locatietype/OVERHEIDop.gebiedsmarkering">Punt</meta:user-defined>
    <meta:user-defined meta:name="DC.title">Omgevingsvergunning - aanvraag - regulier - Nassauplein 17, 5802BP Venray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580</meta:user-defined>
    <meta:user-defined meta:name="OVERHEIDop.GmbID/DC.identifier">gmb-2023-273580</meta:user-defined>
    <meta:user-defined meta:name="OVERHEIDop.versieInformatie"/>
  </office:meta>
</office:document-meta>
</file>