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lmolenplein 1 5667R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lmolenplein 1 5667RS Geldrop</text:p>
            <text:p text:style-name="common-al">Datum ontvangst: 20-06-2023</text:p>
            <text:p text:style-name="common-al">Omschrijving: het vestigen van een beautysalon in het schuurtje</text:p>
            <text:p text:style-name="common-al">Zaaknummer: 1771172428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57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7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7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24280</meta:user-defined>
    <meta:user-defined meta:name="DCTERMS.abstract">Volmolenplein 1 Geldrop een beautysalon in het schuurtje</meta:user-defined>
    <dc:language>nl</dc:language>
    <meta:user-defined meta:name="OVERHEIDop.locatietype/OVERHEIDop.gebiedsmarkering">Punt</meta:user-defined>
    <meta:user-defined meta:name="DC.title">Kennisgeving ontvangst aanvraag omgevingsvergunning Volmolenplein 1 5667RS Geldrop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3578</meta:user-defined>
    <meta:user-defined meta:name="OVERHEIDop.GmbID/DC.identifier">gmb-2023-273578</meta:user-defined>
    <meta:user-defined meta:name="OVERHEIDop.versieInformatie"/>
  </office:meta>
</office:document-meta>
</file>