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terskamp 34, 3755JG, het plaatsen van een dakkapel aan de voorzijde, ingekomen 1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5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uiterskamp 34, 3755JG, het plaatsen van een dakkapel aan de voorzijde, ingekomen 19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73</meta:user-defined>
    <meta:user-defined meta:name="OVERHEIDop.GmbID/DC.identifier">gmb-2023-273573</meta:user-defined>
    <meta:user-defined meta:name="OVERHEIDop.versieInformatie"/>
  </office:meta>
</office:document-meta>
</file>