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an Wulfenlaan 7, 1251CV, het uitbreiden van een bijgebouw, ingekomen 19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357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7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57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an Wulfenlaan 7, 1251CV, het uitbreiden van een bijgebouw, ingekomen 19 juni 2023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571</meta:user-defined>
    <meta:user-defined meta:name="OVERHEIDop.GmbID/DC.identifier">gmb-2023-273571</meta:user-defined>
    <meta:user-defined meta:name="OVERHEIDop.versieInformatie"/>
  </office:meta>
</office:document-meta>
</file>