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ntsoen 20, 3755HJ, het doen van aanpassingen aan de carport, ingekomen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lantsoen 20, 3755HJ, het doen van aanpassingen aan de carport, ingekomen 16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70</meta:user-defined>
    <meta:user-defined meta:name="OVERHEIDop.GmbID/DC.identifier">gmb-2023-273570</meta:user-defined>
    <meta:user-defined meta:name="OVERHEIDop.versieInformatie"/>
  </office:meta>
</office:document-meta>
</file>