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6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3 een besluit genomen op de aanvraag met zaaknummer 1742-HZ_WABO-2315939 voor het bouwen van een bijgebouw op de locatie Dorpsstraat 6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356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6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6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rpsstraat 65 in Holten, het bouwen van een bijgebouw</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orpsstraat 65 in Holten</meta:user-defined>
    <meta:user-defined meta:name="DCTERMS.W3CDTF/DCTERMS.available">2023-06-28</meta:user-defined>
    <meta:user-defined meta:name="DCTERMS.W3CDTF/OVERHEIDop.jaargang">2023</meta:user-defined>
    <meta:user-defined meta:name="OVERHEIDop.publicationIssue">273569</meta:user-defined>
    <meta:user-defined meta:name="OVERHEIDop.GmbID/DC.identifier">gmb-2023-273569</meta:user-defined>
    <meta:user-defined meta:name="OVERHEIDop.versieInformatie"/>
  </office:meta>
</office:document-meta>
</file>