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tterbeemd 10, 1261TL, het plaatsen van een dakkapel aan voor- en achterzijde, ingekomen 1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73568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6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68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Dotterbeemd 10, 1261TL, het plaatsen van een dakkapel aan voor- en achterzijde, ingekomen 15 juni 202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68</meta:user-defined>
    <meta:user-defined meta:name="OVERHEIDop.GmbID/DC.identifier">gmb-2023-273568</meta:user-defined>
    <meta:user-defined meta:name="OVERHEIDop.versieInformatie"/>
  </office:meta>
</office:document-meta>
</file>