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Luikenstraat 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3 een besluit genomen op de aanvraag met zaaknummer 1742-HZ_WABO-2315632 voor het verhogen van de nok op de locatie Jan Luikenstraat 2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jun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356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6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6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an Luikenstraat 22 in Rijssen, het verhogen van de nok</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Jan Luikenstraat 22 in Rijssen</meta:user-defined>
    <meta:user-defined meta:name="DCTERMS.W3CDTF/DCTERMS.available">2023-06-28</meta:user-defined>
    <meta:user-defined meta:name="DCTERMS.W3CDTF/OVERHEIDop.jaargang">2023</meta:user-defined>
    <meta:user-defined meta:name="OVERHEIDop.publicationIssue">273561</meta:user-defined>
    <meta:user-defined meta:name="OVERHEIDop.GmbID/DC.identifier">gmb-2023-273561</meta:user-defined>
    <meta:user-defined meta:name="OVERHEIDop.versieInformatie"/>
  </office:meta>
</office:document-meta>
</file>