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uurzamen van een rijksmonument, Oudwijkerlaan 47 te Utrecht,  HZ_WABO-23-13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47 te Utrecht</text:p>
            <text:p text:style-name="common-al">HZ_WABO-23-13829</text:p>
            <text:p text:style-name="common-al">Toelichting: het verduurzamen van een rijksmonu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55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duurzamen van een rijksmonument, Oudwijkerlaan 47 te Utrecht,  HZ_WABO-23-1382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59</meta:user-defined>
    <meta:user-defined meta:name="OVERHEIDop.GmbID/DC.identifier">gmb-2023-273559</meta:user-defined>
    <meta:user-defined meta:name="OVERHEIDop.versieInformatie"/>
  </office:meta>
</office:document-meta>
</file>