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Amsterdam 2022 in verband met het vaststellen van het subsidieplafond voor de activiteiten in de regeling (Eerste wijzigingsbesluit Subsidieregeling Ongedocumenteerd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tweede lid, van de Algemene Subsidieverordening Amster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ngedocumenteerden Amsterdam 2023 wordt als volgt gewijzigd:</text:p>
            <text:p text:style-name="al"/>
            <text:p text:style-name="al">A. </text:p>
            <text:p text:style-name="al"/>
            <text:p text:style-name="al">Artikel 11 wordt als volgt gewijzigd: </text:p>
            <text:p text:style-name="al"/>
            <text:list text:style-name="id1-3-2-2-1-8">
              <text:list-item text:style-override="id1-3-2-2-1-8-1">
                <text:number>1.</text:number>
                <text:p text:style-name="al">In het eerste lid aanhef, wordt: </text:p>
                <text:p text:style-name="al"/>
                <text:p text:style-name="al">Het college stelt voor de periode van 1 januari 2023 tot en met 31 december 2023 het plafond voor gezamenlijke activiteiten vast op € 7.845.000,- met voor de verschillende activiteiten de volgende onderverdeling in deelplafonds: </text:p>
                <text:list text:style-name="id1-3-2-2-1-8-1-5">
                  <text:list-item text:style-override="id1-3-2-2-1-8-1-5-1">
                    <text:number>a.</text:number>
                    <text:p text:style-name="al">intake en screening, casusregie en ketenregie: €790.000-;</text:p>
                  </text:list-item>
                  <text:list-item text:style-override="id1-3-2-2-1-8-1-5-2">
                    <text:number>b.</text:number>
                    <text:p text:style-name="al">woonbegeleiding: €4.65.000,-;</text:p>
                  </text:list-item>
                  <text:list-item text:style-override="id1-3-2-2-1-8-1-5-3">
                    <text:number>c.</text:number>
                    <text:p text:style-name="al">juridische begeleiding, casemanagement en maatschappelijke begeleiding: €922.500,-;</text:p>
                  </text:list-item>
                  <text:list-item text:style-override="id1-3-2-2-1-8-1-5-4">
                    <text:number>d.</text:number>
                    <text:p text:style-name="al">toekomstoriëntatie en terugkeerbegeleiding, casemanagement en maatschappelijke begeleiding:</text:p>
                    <text:p text:style-name="al">€922.500,-;</text:p>
                  </text:list-item>
                  <text:list-item text:style-override="id1-3-2-2-1-8-1-5-5">
                    <text:number>e.</text:number>
                    <text:p text:style-name="al">participatie aanbod: €360.000,-</text:p>
                  </text:list-item>
                  <text:list-item text:style-override="id1-3-2-2-1-8-1-5-6">
                    <text:number>f.</text:number>
                    <text:p text:style-name="al">Aanvullende begeleiding van bijzondere doelgroepen: € 200.00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sbesluit Subsidieregeling Ongedocumenteerden Amsterdam 2023.</text:p>
          </text:section>
        </text:section>
        <text:section text:name="regeling-sluiting_id1-3-2-3" text:style-name="regeling-sluiting">
          <text:section text:name="ondertekening_id1-3-2-3-1">
            <text:p><text:span text:style-name="functie">Aldus vastgesteld in de vergadering van 13 sept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55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5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5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s://lokaleregelgeving.overheid.nl/CVDR419314/5</meta:user-defined>
    <meta:user-defined meta:name="DCTERMS.alternative">Subsidieregeling ongedocumenteerden Amsterdam 2023</meta:user-defined>
    <dc:language>nl</dc:language>
    <meta:user-defined meta:name="OVERHEIDop.locatietype/OVERHEIDop.gebiedsmarkering">Gemeente</meta:user-defined>
    <meta:user-defined meta:name="DC.title">Subsidieregeling Ongedocumenteerden Amsterdam 2023</meta:user-defined>
    <meta:user-defined meta:name="DCTERMS.W3CDTF/DCTERMS.available">2023-06-23</meta:user-defined>
    <meta:user-defined meta:name="DCTERMS.W3CDTF/OVERHEIDop.jaargang">2023</meta:user-defined>
    <meta:user-defined meta:name="OVERHEIDop.publicationIssue">273558</meta:user-defined>
    <meta:user-defined meta:name="OVERHEIDop.betreftRegeling">CVDR679857_2</meta:user-defined>
    <meta:user-defined meta:name="xs:date/OVERHEIDop.startdatum">2023-06-24</meta:user-defined>
    <meta:user-defined meta:name="OVERHEIDop.GmbID/DC.identifier">gmb-2023-273558</meta:user-defined>
    <meta:user-defined meta:name="OVERHEIDop.versieInformatie"/>
  </office:meta>
</office:document-meta>
</file>