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Fuchsiastraat 14, 8471KS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3 een besluit genomen op de aanvraag met zaaknummer Z2023-00002130 voor een Omgevingsvergunning op de locatie Fuchsiastraat 14, 8471KS Wolvega. De vergunning is verleend. Het besluit betreft:</text:p>
            <text:p text:style-name="common-al">het kappen van een boom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augustus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3 augustus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355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5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5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Fuchsiastraat 14, 8471KS Wolvega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556</meta:user-defined>
    <meta:user-defined meta:name="OVERHEIDop.GmbID/DC.identifier">gmb-2023-273556</meta:user-defined>
    <meta:user-defined meta:name="OVERHEIDop.versieInformatie"/>
  </office:meta>
</office:document-meta>
</file>