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- afrit voor de schuur en tuin aan Karel de Grotelaan 1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- afrit voor de schuur en tuin </text:p>
            <text:p text:style-name="common-al">Met de adressering : Karel de Grotelaan 151, 3132 JS </text:p>
            <text:p text:style-name="common-al">Kenmerk : OVXINR-9073</text:p>
            <text:p text:style-name="common-al">Type aanvraag : vergunningaanvraag regulier behandelen</text:p>
            <text:p text:style-name="common-al">Datum ontvangst : 18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073</meta:user-defined>
    <dc:language>nl</dc:language>
    <meta:user-defined meta:name="OVERHEIDop.locatietype/OVERHEIDop.gebiedsmarkering">Adres</meta:user-defined>
    <meta:user-defined meta:name="DC.title">Aanvraag vergunning voor het aanleggen van een op- afrit voor de schuur en tuin aan Karel de Grotelaan 151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49</meta:user-defined>
    <meta:user-defined meta:name="OVERHEIDop.GmbID/DC.identifier">gmb-2023-273549</meta:user-defined>
    <meta:user-defined meta:name="OVERHEIDop.versieInformatie"/>
  </office:meta>
</office:document-meta>
</file>