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doorbreken van een draagmuur en plaatsen van een stalen ligger (open keuken), De Meibloem 2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93</text:p>
            <text:p text:style-name="common-al">
            <text:span text:style-name="nadrukvet">Omschrijving: </text:span>het doorbreken van een draagmuur en plaatsen van een stalen ligger (open keuken)</text:p>
            <text:p text:style-name="common-al">
            <text:span text:style-name="nadrukvet">Locatie: </text:span>De Meibloem 20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54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4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doorbreken van een draagmuur en plaatsen van een stalen ligger (open keuken), De Meibloem 20 te Water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46</meta:user-defined>
    <meta:user-defined meta:name="OVERHEIDop.GmbID/DC.identifier">gmb-2023-273546</meta:user-defined>
    <meta:user-defined meta:name="OVERHEIDop.versieInformatie"/>
  </office:meta>
</office:document-meta>
</file>