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tselaan 14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omgevingsvergunning voor het bouwen van een overkapping aan een woonhuis op de locatie Schotselaan 14 te Neerkant. De zaak is geregistreerd onder nummer HZ-2023-0412.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jun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35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tselaan 14 te Neerkant</meta:user-defined>
    <meta:user-defined meta:name="DCTERMS.W3CDTF/DCTERMS.available">2023-06-22</meta:user-defined>
    <meta:user-defined meta:name="DCTERMS.W3CDTF/OVERHEIDop.jaargang">2023</meta:user-defined>
    <meta:user-defined meta:name="OVERHEIDop.externeBijlage">P.H. Beijers, Schotselaan 14 Neerkant|exb-2023-30407</meta:user-defined>
    <meta:user-defined meta:name="OVERHEIDop.externeBijlage">scan besluit omgevingsvergunning Schotselaan 14...|exb-2023-30408</meta:user-defined>
    <meta:user-defined meta:name="OVERHEIDop.publicationIssue">273543</meta:user-defined>
    <meta:user-defined meta:name="OVERHEIDop.GmbID/DC.identifier">gmb-2023-273543</meta:user-defined>
    <meta:user-defined meta:name="OVERHEIDop.versieInformatie"/>
  </office:meta>
</office:document-meta>
</file>