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Dorpsstraat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heeft de gemeente een melding ontvangen voor activiteiten op de locatie Dorpsstraat 9 in Holten. De melding betreft het slopen van het hoofdgebouw. Voor deze activiteiten geldt geen vergunningplicht. De melding is geregistreerd onder zaaknummer 1742-HZ_SLM-231655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354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Dorpsstraat 9 in Holten, het slopen van het hoofd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sloopmelding Dorpsstraat 9 in Hol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542</meta:user-defined>
    <meta:user-defined meta:name="OVERHEIDop.GmbID/DC.identifier">gmb-2023-273542</meta:user-defined>
    <meta:user-defined meta:name="OVERHEIDop.versieInformatie"/>
  </office:meta>
</office:document-meta>
</file>