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oten van de uitbouw aan de achterkant van een woning, Westinghousestraat 15 te Utrecht, HZ_WABO-23-21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stinghousestraat 15 te Utrecht</text:span>
          </text:p>
            <text:p text:style-name="common-al">HZ_WABO-23-21088</text:p>
            <text:p text:style-name="common-al">Toelichting: het vergoten van de uitbouw aan de achterkant van een woning</text:p>
            <text:p text:style-name="common-al">Datum ontvangst aanvraag: 19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354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4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4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oten van de uitbouw aan de achterkant van een woning, Westinghousestraat 15 te Utrecht, HZ_WABO-23-21088</meta:user-defined>
    <meta:user-defined meta:name="DCTERMS.W3CDTF/DCTERMS.available">2023-06-22</meta:user-defined>
    <meta:user-defined meta:name="DCTERMS.W3CDTF/OVERHEIDop.jaargang">2023</meta:user-defined>
    <meta:user-defined meta:name="OVERHEIDop.externeBijlage">Aanvraagdocument  publiceerbaar-A|exb-2023-30406</meta:user-defined>
    <meta:user-defined meta:name="OVERHEIDop.publicationIssue">273541</meta:user-defined>
    <meta:user-defined meta:name="OVERHEIDop.GmbID/DC.identifier">gmb-2023-273541</meta:user-defined>
    <meta:user-defined meta:name="OVERHEIDop.versieInformatie"/>
  </office:meta>
</office:document-meta>
</file>