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laten aanvraag omgevingsvergunning voor het gedeeltelijk in gebruik nemen van het clubgebouw van hockeyvereniging LOHC ten behoeve van een kinderopvang (BSO) aan Hofbrouckerlaan 51, 2341LM Oegstgees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Oegstgeest maakt bekend dat op grond van artikel 4.5 van de Algemene wet bestuursrecht is besloten de volgende aanvraag voor een omgevingsvergunning buiten behandeling te laten.</text:p>
            <text:p text:style-name="common-al">Beschrijving gegevens:</text:p>
            <text:p text:style-name="common-al">Hofbrouckerlaan 51, 2341LM Oegstgeest - het gedeeltelijk in gebruik nemen van het clubgebouw van hockeyvereniging LOHC ten behoeve van een kinderopvang (BSO)</text:p>
            <text:p text:style-name="common-al">Datum verzending: 20-06-2023 (Z/23/170342)</text:p>
            <text:p text:style-name="common-al">Bezwaar</text:p>
            <text:p text:style-name="common-al">Tegen het buiten behandeling laten van de aanvraag omgevingsvergunning kunnen belanghebbenden, binnen zes weken na de dag waarop het besluit is bekendgemaakt, een gemotiveerd bezwaarschrift indienen bij het college van burgemeester en wethouders van Oegstgeest, postbus 1270, 2340 BG Oegstgeest. </text:p>
            <text:p text:style-name="common-al">Informatie</text:p>
            <text:p text:style-name="common-al">Ingekomen aanvragen en verleende omgevingsvergunningen kunt u inzien door deze digitaal op te vragen via onze website www.oegstgeest.nl/contactformulier of door te bellen met 14071, tussen 9.00 en 12.00 uur, voor het maken van een afspraak op het gemeentehuis.</text:p>
            <text:p text:style-name="last-al">Ook is er informatie beschikbaar op de website www.oegstgeest.nl/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egstgeest</text:p>
            </table:table-cell>
            <table:table-cell office:value-type="string" table:style-name="header.C">
              <text:p text:style-name="headerright"><text:span text:style-name="nr">Nr. 273538</text:span><text:line-break/><text:date style:data-style-name="dag" text:fixed="true" text:date-value="2023-06-28"/><text:line-break/><text:date style:data-style-name="jaar" text:fixed="true" text:date-value="2023-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3538</text:span><text:date style:data-style-name="nicedate" text:fixed="true" text:date-value="2023-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3538</text:span><text:date style:data-style-name="nicedate" text:fixed="true" text:date-value="2023-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Oegstgeest</meta:user-defined>
    <meta:user-defined meta:name="OVERHEIDop.Rubriek/DC.type">omgevingsvergunning</meta:user-defined>
    <meta:user-defined meta:name="OVERHEID.Informatietype/DC.type">officiële publicatie</meta:user-defined>
    <meta:user-defined meta:name="OVERHEID.Gemeente/DCTERMS.publisher">Oegstgeest</meta:user-defined>
    <meta:user-defined meta:name="OVERHEID.Gemeente/OVERHEID.authority">Oegstge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3/170342</meta:user-defined>
    <meta:user-defined meta:name="DCTERMS.abstract">het gedeeltelijk in gebruik nemen van het clubgebouw van hockeyvereniging LOHC ten behoeve van een kinderopvang (BSO) </meta:user-defined>
    <dc:language>nl</dc:language>
    <meta:user-defined meta:name="OVERHEIDop.locatietype/OVERHEIDop.gebiedsmarkering">Punt</meta:user-defined>
    <meta:user-defined meta:name="DC.title">Buiten behandeling laten aanvraag omgevingsvergunning voor het gedeeltelijk in gebruik nemen van het clubgebouw van hockeyvereniging LOHC ten behoeve van een kinderopvang (BSO) aan Hofbrouckerlaan 51, 2341LM Oegstgeest</meta:user-defined>
    <meta:user-defined meta:name="DCTERMS.W3CDTF/DCTERMS.available">2023-06-28</meta:user-defined>
    <meta:user-defined meta:name="DCTERMS.W3CDTF/OVERHEIDop.jaargang">2023</meta:user-defined>
    <meta:user-defined meta:name="OVERHEIDop.publicationIssue">273538</meta:user-defined>
    <meta:user-defined meta:name="OVERHEIDop.GmbID/DC.identifier">gmb-2023-273538</meta:user-defined>
    <meta:user-defined meta:name="OVERHEIDop.versieInformatie"/>
  </office:meta>
</office:document-meta>
</file>