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55, 7331 BH Apeldoorn, het wijzigen van een zolder naar 2 appartementen met eigen opgang en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3 </text:p>
            <text:p text:style-name="common-al">Wabonummer: D23/031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5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07</meta:user-defined>
    <dc:language>nl</dc:language>
    <meta:user-defined meta:name="OVERHEIDop.locatietype/OVERHEIDop.gebiedsmarkering">Adres</meta:user-defined>
    <meta:user-defined meta:name="DC.title">Aanvraag omgevingsvergunning Arnhemseweg 155, 7331 BH Apeldoorn, het wijzigen van een zolder naar 2 appartementen met eigen opgang en het plaatsen van 2 dakkapell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37</meta:user-defined>
    <meta:user-defined meta:name="OVERHEIDop.GmbID/DC.identifier">gmb-2023-273537</meta:user-defined>
    <meta:user-defined meta:name="OVERHEIDop.versieInformatie"/>
  </office:meta>
</office:document-meta>
</file>