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Forum 12, 6661T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ver de aanvraag voor het organiseren van een eindfeest van OBS De Zonnepoort op 7 juli 2023. De volgende vergunning is verleend:</text:p>
            <text:p text:style-name="common-al">
            <text:span text:style-name="nadrukvet">Locatie: </text:span>Forum 12, 6661TW Elst</text:p>
            <text:p text:style-name="common-al">
            <text:span text:style-name="nadrukvet">Zaaknummer: </text:span>Z2023-00000621</text:p>
            <text:p text:style-name="common-al">
            <text:span text:style-name="nadrukvet">Datum besluit:</text:span> 20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353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3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3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het organiseren van eindfeest de Zonnepoort op 7 juli 2023 op locatie Forum 12, 6661TW Elst, vergunning verleend op 20 juni 2023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op locatie Forum 12, 6661TW Elst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536</meta:user-defined>
    <meta:user-defined meta:name="OVERHEIDop.GmbID/DC.identifier">gmb-2023-273536</meta:user-defined>
    <meta:user-defined meta:name="OVERHEIDop.versieInformatie"/>
  </office:meta>
</office:document-meta>
</file>