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oprit, Kapmeeuwhof 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oprit</text:p>
            <text:p text:style-name="common-al">Locatie: Kapmeeuwhof 3 Nuenen</text:p>
            <text:p text:style-name="common-al">Ontvangen op: 15-06-2023</text:p>
            <text:p text:style-name="common-al">Zaaknummer: 0820172423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353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3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3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1724231</meta:user-defined>
    <meta:user-defined meta:name="DCTERMS.abstract">het aanleggen van een oprit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leggen van een oprit, Kapmeeuwhof 3 Nuenen: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535</meta:user-defined>
    <meta:user-defined meta:name="OVERHEIDop.GmbID/DC.identifier">gmb-2023-273535</meta:user-defined>
    <meta:user-defined meta:name="OVERHEIDop.versieInformatie"/>
  </office:meta>
</office:document-meta>
</file>