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uikerdijk ong. (SAS00-C-604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3 een aanvraag met zaaknummer Z2023-00000489 hebben ontvangen voor het perceel gebruiken  tbv stalling accucontainers op de locatie Suikerdijk ong. (SAS00-C-6047)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larm in werking hebbe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aanleggen of veranderen van een in- of uitrit</text:p>
              </text:list-item>
              <text:list-item text:style-override="id1-3-2-1-1-3-5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5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Suikerdijk ong. (SAS00-C-6047) in Terneuzen</meta:user-defined>
    <dc:language>nl</dc:language>
    <meta:user-defined meta:name="OVERHEIDop.locatietype/OVERHEIDop.gebiedsmarkering">Punt</meta:user-defined>
    <meta:user-defined meta:name="DC.title">Ingekomen aanvraag - Suikerdijk ong. (SAS00-C-6047) in Terneu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34</meta:user-defined>
    <meta:user-defined meta:name="OVERHEIDop.GmbID/DC.identifier">gmb-2023-273534</meta:user-defined>
    <meta:user-defined meta:name="OVERHEIDop.versieInformatie"/>
  </office:meta>
</office:document-meta>
</file>