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ut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V-2023-1819 voor een integrale evenementenvergunning : VZA (23MEI) het organiseren van een Trike Rit voor Big Smile for a Child van 30 juni t/m 2 juli 2023, op locatie Het Rut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5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t Rutbe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531</meta:user-defined>
    <meta:user-defined meta:name="OVERHEIDop.GmbID/DC.identifier">gmb-2023-273531</meta:user-defined>
    <meta:user-defined meta:name="OVERHEIDop.versieInformatie"/>
  </office:meta>
</office:document-meta>
</file>