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De Meent 32e in O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maatwerkvoorschrift vastgesteld voor het bedrijf op het adres De Meent 32e in Odijk. Het gaat om een maatwerkvoorschrift voor het lozen van bedrijfsafvalwater op het gemeentelijk rioolstelsel. </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U kunt binnen zes weken na 2 mei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3-004459.</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Bunnik, Postbus 5, 3980 CA Bunnik.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3-004459.</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352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2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2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Besluit maatwerkvoorschrift, De Meent 32e in Odijk</meta:user-defined>
    <meta:user-defined meta:name="OVERHEIDop.datumEindeReactietermijn">2023-06-14</meta:user-defined>
    <meta:user-defined meta:name="OVERHEIDop.terinzageleggingBG">https://jeleefomgeving.nl/inzien/851750126/2fcfe48c-0f6b-11ee-8159-005056011332</meta:user-defined>
    <meta:user-defined meta:name="DCTERMS.W3CDTF/DCTERMS.available">2023-06-22</meta:user-defined>
    <meta:user-defined meta:name="DCTERMS.W3CDTF/OVERHEIDop.jaargang">2023</meta:user-defined>
    <meta:user-defined meta:name="OVERHEIDop.publicationIssue">273528</meta:user-defined>
    <meta:user-defined meta:name="OVERHEIDop.GmbID/DC.identifier">gmb-2023-273528</meta:user-defined>
    <meta:user-defined meta:name="OVERHEIDop.versieInformatie"/>
  </office:meta>
</office:document-meta>
</file>