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Omgevingsvergunning voor het oprichten van 20 woonhuizen (tijdelijk voor 10 jaar) op locatie Heraklesstraat nabij 4 in Hengelo. De aanvraag is geregistreerd onder zaaknummer Z2023-00000989.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52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2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2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raklesstraat nabij 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73526</meta:user-defined>
    <meta:user-defined meta:name="OVERHEIDop.GmbID/DC.identifier">gmb-2023-273526</meta:user-defined>
    <meta:user-defined meta:name="OVERHEIDop.versieInformatie"/>
  </office:meta>
</office:document-meta>
</file>