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transformatorhuis naar een woning aan Emmastraat 15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transformeren van een transformatorhuis naar een woning </text:p>
            <text:p text:style-name="common-al">Met de adressering : Emmastraat 155, 3134 CK </text:p>
            <text:p text:style-name="common-al">Kenmerk : OVXINR-9045</text:p>
            <text:p text:style-name="common-al">Type aanvraag : vergunningaanvraag regulier behandelen</text:p>
            <text:p text:style-name="common-al">Datum ontvangst : 8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52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2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2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45</meta:user-defined>
    <dc:language>nl</dc:language>
    <meta:user-defined meta:name="OVERHEIDop.locatietype/OVERHEIDop.gebiedsmarkering">Adres</meta:user-defined>
    <meta:user-defined meta:name="DC.title">Aanvraag vergunning voor het transformeren van een transformatorhuis naar een woning aan Emmastraat 155 te Vlaard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525</meta:user-defined>
    <meta:user-defined meta:name="OVERHEIDop.GmbID/DC.identifier">gmb-2023-273525</meta:user-defined>
    <meta:user-defined meta:name="OVERHEIDop.versieInformatie"/>
  </office:meta>
</office:document-meta>
</file>