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euren in de gevel door een kozijn met een kiep/kantel raam aan Markgraaflaan 1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deuren in de gevel vervangen door een kozijn met een kiep/kantel raam </text:p>
            <text:p text:style-name="common-al">Met de adressering : Markgraaflaan 135, 3131 VL </text:p>
            <text:p text:style-name="common-al">Kenmerk : OVXINR-9050</text:p>
            <text:p text:style-name="common-al">Type aanvraag : vergunningaanvraag regulier behandelen</text:p>
            <text:p text:style-name="common-al">Datum ontvangst : 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50</meta:user-defined>
    <dc:language>nl</dc:language>
    <meta:user-defined meta:name="OVERHEIDop.locatietype/OVERHEIDop.gebiedsmarkering">Adres</meta:user-defined>
    <meta:user-defined meta:name="DC.title">Aanvraag vergunning voor het vervangen van de deuren in de gevel door een kozijn met een kiep/kantel raam aan Markgraaflaan 135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21</meta:user-defined>
    <meta:user-defined meta:name="OVERHEIDop.GmbID/DC.identifier">gmb-2023-273521</meta:user-defined>
    <meta:user-defined meta:name="OVERHEIDop.versieInformatie"/>
  </office:meta>
</office:document-meta>
</file>