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inpandig aangebrachte entresolvloer bestaande uit een houten balklaag, een dragende scheidingswand en een trap aan Fultonstraat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inpandig aangebrachte entresolvloer bestaande uit een houten balklaag, een dragende scheidingswand en een trap </text:p>
            <text:p text:style-name="common-al">Met de adressering : Fultonstraat 32, 3133 KH </text:p>
            <text:p text:style-name="common-al">Kenmerk : OVXINR-9068</text:p>
            <text:p text:style-name="common-al">Type aanvraag : vergunningaanvraag regulier behandelen</text:p>
            <text:p text:style-name="common-al">Datum ontvangst : 16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68</meta:user-defined>
    <dc:language>nl</dc:language>
    <meta:user-defined meta:name="OVERHEIDop.locatietype/OVERHEIDop.gebiedsmarkering">Adres</meta:user-defined>
    <meta:user-defined meta:name="DC.title">Aanvraag vergunning voor het legaliseren van een inpandig aangebrachte entresolvloer bestaande uit een houten balklaag, een dragende scheidingswand en een trap aan Fultonstraat 32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12</meta:user-defined>
    <meta:user-defined meta:name="OVERHEIDop.GmbID/DC.identifier">gmb-2023-273512</meta:user-defined>
    <meta:user-defined meta:name="OVERHEIDop.versieInformatie"/>
  </office:meta>
</office:document-meta>
</file>