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het binnenblad voor houtskelet-constructie, Dorpsstraat 87A, 2712AE Zoetermeer op 1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3 is een aanvraag Omgevingsvergunning ontvangen voor het vervangen van het binnenblad voor houtskelet-constructie op de locatie Dorpsstraat 87A, 2712AE Zoetermeer. De aanvraag is geregistreerd onder zaaknummer 2023-04853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51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1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1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orpsstraat 87A, 2712AE Zoetermeer</meta:user-defined>
    <dc:language>nl</dc:language>
    <meta:user-defined meta:name="OVERHEIDop.locatietype/OVERHEIDop.gebiedsmarkering">Punt</meta:user-defined>
    <meta:user-defined meta:name="DC.title">Ingediende aanvraag Omgevingsvergunning voor het vervangen van het binnenblad voor houtskelet-constructie, Dorpsstraat 87A, 2712AE Zoetermeer op 1 juni 2023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510</meta:user-defined>
    <meta:user-defined meta:name="OVERHEIDop.GmbID/DC.identifier">gmb-2023-273510</meta:user-defined>
    <meta:user-defined meta:name="OVERHEIDop.versieInformatie"/>
  </office:meta>
</office:document-meta>
</file>