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Mussenkampseweg 9a, 8181P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Mussenkampseweg 9a, 8181PJ Heerde in , voor het realiseren van een rijhal voor de rijvereniging Horsthoekruiters, ontvangen op 15 juni 2023 (zaaknummer R2023-006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35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ussenkampseweg 9a, 8181PJ Heerde</meta:user-defined>
    <dc:language>nl</dc:language>
    <meta:user-defined meta:name="OVERHEIDop.locatietype/OVERHEIDop.gebiedsmarkering">Punt</meta:user-defined>
    <meta:user-defined meta:name="DC.title">Kennisgeving ontvangst WABO-AANVRBS, Mussenkampseweg 9a, 8181PJ Heer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05</meta:user-defined>
    <meta:user-defined meta:name="OVERHEIDop.GmbID/DC.identifier">gmb-2023-273505</meta:user-defined>
    <meta:user-defined meta:name="OVERHEIDop.versieInformatie"/>
  </office:meta>
</office:document-meta>
</file>