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Het Geheugen 79, 3823 W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Het Geheugen 79, 3823 WT Amersfoort</text:span>
          </text:p>
            <text:p text:style-name="common-al">De Gemeente Amersfoort heeft op 20-06-2023 een aanvraag voor een omgevingsvergunning ontvangen voor het realiseren van een dakopbouw op het perceel Het Geheugen 79, 3823 WT Amersfoort, met kenmerk CLZ-000039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350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0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983</meta:user-defined>
    <meta:user-defined meta:name="DCTERMS.abstract">Projectomschrijving: Plaatsen dakopbouw op de woning aan Het Geheugen 79 te Amersfoort., Toelichting: -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Het Geheugen 79, 3823 WT Amersfoor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03</meta:user-defined>
    <meta:user-defined meta:name="OVERHEIDop.GmbID/DC.identifier">gmb-2023-273503</meta:user-defined>
    <meta:user-defined meta:name="OVERHEIDop.versieInformatie"/>
  </office:meta>
</office:document-meta>
</file>