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empen van een sloot en het verplaatsen van dammen - Evert Harm Woltersweg 7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ni 2023 een besluit genomen op de aanvraag met zaaknummer Z202301951 voor het dempen van een sloot en het verplaatsen van dammen op locatie Evert Harm Woltersweg 7 in Den Ham.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49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9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9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dempen van een sloot en het verplaatsen van dammen - Evert Harm Woltersweg 7 in Den Ham</meta:user-defined>
    <meta:user-defined meta:name="DCTERMS.W3CDTF/DCTERMS.available">2023-06-22</meta:user-defined>
    <meta:user-defined meta:name="DCTERMS.W3CDTF/OVERHEIDop.jaargang">2023</meta:user-defined>
    <meta:user-defined meta:name="OVERHEIDop.publicationIssue">273498</meta:user-defined>
    <meta:user-defined meta:name="OVERHEIDop.GmbID/DC.identifier">gmb-2023-273498</meta:user-defined>
    <meta:user-defined meta:name="OVERHEIDop.versieInformatie"/>
  </office:meta>
</office:document-meta>
</file>