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08, Koudekerkseweg, 4373 RE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08</text:p>
            <text:p text:style-name="common-al">De omschrijving van de zaak: het bouwen van een woning</text:p>
            <text:p text:style-name="common-al">De ontvangstdatum van de zaak: 26 april 2023</text:p>
            <text:p text:style-name="common-al">De globale locatie: Koudekerkseweg, 4373 RE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49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Koudekerkseweg, 4373 RE Biggekerke</meta:user-defined>
    <dc:language>nl</dc:language>
    <meta:user-defined meta:name="OVERHEIDop.locatietype/OVERHEIDop.gebiedsmarkering">Punt</meta:user-defined>
    <meta:user-defined meta:name="DC.title">Kennisgeving termijnverlenging Z2023-00000208, Koudekerkseweg, 4373 RE Biggekerk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93</meta:user-defined>
    <meta:user-defined meta:name="OVERHEIDop.GmbID/DC.identifier">gmb-2023-273493</meta:user-defined>
    <meta:user-defined meta:name="OVERHEIDop.versieInformatie"/>
  </office:meta>
</office:document-meta>
</file>