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16, Prelaatweg i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16</text:p>
            <text:p text:style-name="common-al">De omschrijving van de zaak: het plaatsen van 2 stacaravans voor tijdelijke huisvesting</text:p>
            <text:p text:style-name="common-al">De ontvangstdatum van de zaak: 6 maart 2023</text:p>
            <text:p text:style-name="common-al">De globale locatie: Prelaatweg in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4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Prelaatweg in Westkapelle</meta:user-defined>
    <dc:language>nl</dc:language>
    <meta:user-defined meta:name="OVERHEIDop.locatietype/OVERHEIDop.gebiedsmarkering">Punt</meta:user-defined>
    <meta:user-defined meta:name="DC.title">Kennisgeving termijnverlenging Z2023-00000016, Prelaatweg in Westkapell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92</meta:user-defined>
    <meta:user-defined meta:name="OVERHEIDop.GmbID/DC.identifier">gmb-2023-273492</meta:user-defined>
    <meta:user-defined meta:name="OVERHEIDop.versieInformatie"/>
  </office:meta>
</office:document-meta>
</file>