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reclame bij het shell laadplein op het parkeerterrein van gamma aan Deltaweg 82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plaatsen van reclame bij shell laadplein op het parkeerterrein van gamma </text:p>
            <text:p text:style-name="common-al">Met de adressering : Deltaweg 82, 3133 KM </text:p>
            <text:p text:style-name="common-al">Kenmerk : OVXINR-9060</text:p>
            <text:p text:style-name="common-al">Type aanvraag : vergunningaanvraag regulier behandelen</text:p>
            <text:p text:style-name="common-al">Datum ontvangst : 14 juni 2023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73491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491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491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OVXINR-9060</meta:user-defined>
    <dc:language>nl</dc:language>
    <meta:user-defined meta:name="OVERHEIDop.locatietype/OVERHEIDop.gebiedsmarkering">Adres</meta:user-defined>
    <meta:user-defined meta:name="DC.title">Aanvraag vergunning voor het plaatsen van reclame bij het shell laadplein op het parkeerterrein van gamma aan Deltaweg 82 te Vlaardingen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3491</meta:user-defined>
    <meta:user-defined meta:name="OVERHEIDop.GmbID/DC.identifier">gmb-2023-273491</meta:user-defined>
    <meta:user-defined meta:name="OVERHEIDop.versieInformatie"/>
  </office:meta>
</office:document-meta>
</file>