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xtra woning in de tuin, Grootmeesterplein 18 te Utrecht, HZ_WABO-23-21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otmeesterplein 18 te Utrecht</text:span>
          </text:p>
            <text:p text:style-name="common-al">HZ_WABO-23-21109</text:p>
            <text:p text:style-name="common-al">Toelichting: het bouwen van een extra woning in de tuin</text:p>
            <text:p text:style-name="common-al">Datum ontvangst aanvraag: 19 jun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348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8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8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extra woning in de tuin, Grootmeesterplein 18 te Utrecht, HZ_WABO-23-21109</meta:user-defined>
    <meta:user-defined meta:name="DCTERMS.W3CDTF/DCTERMS.available">2023-06-22</meta:user-defined>
    <meta:user-defined meta:name="DCTERMS.W3CDTF/OVERHEIDop.jaargang">2023</meta:user-defined>
    <meta:user-defined meta:name="OVERHEIDop.externeBijlage">Publiceerbaar-A|exb-2023-30403</meta:user-defined>
    <meta:user-defined meta:name="OVERHEIDop.publicationIssue">273488</meta:user-defined>
    <meta:user-defined meta:name="OVERHEIDop.GmbID/DC.identifier">gmb-2023-273488</meta:user-defined>
    <meta:user-defined meta:name="OVERHEIDop.versieInformatie"/>
  </office:meta>
</office:document-meta>
</file>