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han Frisolaan 6, 2171ZA Sassenheim, het bouwen van een dakkapel aan de voorzijde van de woning. Kenmerk Z2023-000002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Johan Frisolaan 6, 2171ZA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5 juni 2023</text:p>
            <text:p text:style-name="common-al">
            <text:span text:style-name="nadrukcur">Uiterlijke reactiedatum:</text:span>28 juli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34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Johan Frisolaan 6, 2171ZA Sassenheim, het bouwen van een dakkapel aan de voorzijde van de woning. Kenmerk Z2023-00000210.</meta:user-defined>
    <meta:user-defined meta:name="DCTERMS.W3CDTF/DCTERMS.available">2023-06-28</meta:user-defined>
    <meta:user-defined meta:name="DCTERMS.W3CDTF/OVERHEIDop.jaargang">2023</meta:user-defined>
    <meta:user-defined meta:name="OVERHEIDop.publicationIssue">273480</meta:user-defined>
    <meta:user-defined meta:name="OVERHEIDop.GmbID/DC.identifier">gmb-2023-273480</meta:user-defined>
    <meta:user-defined meta:name="OVERHEIDop.versieInformatie"/>
  </office:meta>
</office:document-meta>
</file>