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3074 Oranjefeest 2023 Hoog Soer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6-2023</text:p>
            <text:p text:style-name="common-al">Omschrijving: 2023-08-26 Oranjefeest 2023 Hoog Soeren</text:p>
            <text:p text:style-name="common-al">Locatie: Hoog Soeren 105, 7346 AH Hoog Soeren</text:p>
            <text:p text:style-name="common-al">Zaaknummer: 02004673074</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3074</meta:user-defined>
    <meta:user-defined meta:name="DCTERMS.abstract">Jaarlijks feest voor de dorpsbewoners van Hoog Soeren </meta:user-defined>
    <dc:language>nl</dc:language>
    <meta:user-defined meta:name="OVERHEIDop.locatietype/OVERHEIDop.gebiedsmarkering">Punt</meta:user-defined>
    <meta:user-defined meta:name="DC.title">Aanvraag evenementenvergunning: 02004673074 Oranjefeest 2023 Hoog Soeren</meta:user-defined>
    <meta:user-defined meta:name="DCTERMS.W3CDTF/DCTERMS.available">2023-06-22</meta:user-defined>
    <meta:user-defined meta:name="DCTERMS.W3CDTF/OVERHEIDop.jaargang">2023</meta:user-defined>
    <meta:user-defined meta:name="OVERHEIDop.publicationIssue">273474</meta:user-defined>
    <meta:user-defined meta:name="OVERHEIDop.GmbID/DC.identifier">gmb-2023-273474</meta:user-defined>
    <meta:user-defined meta:name="OVERHEIDop.versieInformatie"/>
  </office:meta>
</office:document-meta>
</file>