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timulering verduurzaming vastgoed Maastricht 2023-2024</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dat: </text:p>
            <text:list text:style-name="id1-3-2-1-1-2">
              <text:list-item text:style-override="id1-3-2-1-1-2-1">
                <text:number>-</text:number>
                <text:p text:style-name="al">de gemeenteraad van Maastricht vanwege de extreme stijging van energiekosten in 2022 het Noodfonds Energiekosten heeft opgericht, ter grootte van € 5.000.000;</text:p>
              </text:list-item>
              <text:list-item text:style-override="id1-3-2-1-1-2-2">
                <text:number>-</text:number>
                <text:p text:style-name="al">het Noodfonds Energiekosten in eerste instantie aangewend is om huishoudens en organisaties in de gemeente Maastricht die onvoldoende snel geholpen werden door het maatregelenpakket van het Rijk te compenseren voor gestegen energiekosten in de periode oktober 2022 t/m maart 2023 (acute fase: compensatie gestegen energiekosten);</text:p>
              </text:list-item>
              <text:list-item text:style-override="id1-3-2-1-1-2-3">
                <text:number>-</text:number>
                <text:p text:style-name="al">het Noodfonds Energiekosten in tweede instantie, vanaf 2023, zal worden aangewend om de afhankelijkheid van ondernemingen en organisaties in de gemeente Maastricht van fossiele energie te verminderen (middellange-termijn-fase: verduurzaming);</text:p>
              </text:list-item>
              <text:list-item text:style-override="id1-3-2-1-1-2-4">
                <text:number>-</text:number>
                <text:p text:style-name="al">deze regeling een middel is om de afhankelijkheid van fossiele energie te verminderen, door ondernemingen en organisaties te stimuleren om te investeren in verduurzamingsmaatregelen ten behoeve van het verbeteren van de energieprestatie van het vastgoed waarvan zij eigenaar zijn of waarvan zij gebruik maken;</text:p>
              </text:list-item>
            </text:list>
            <text:p text:style-name="al">Gelet op de Algemene Subsidieverordening 2020 Maastricht, besluit vast te stellen de <text:span text:style-name="nadrukvet">Subsidieregeling Stimulering verduurzaming vastgoed Maastricht 2023-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cur">gebouw</text:span>: op het moment van inwerkingtreding van deze regeling bestaande, gebouwde onroerende zaak of op het moment van inwerkingtreding van deze regeling bestaande, gebouwde onroerende zaken of gedeelten daarvan die staa(t)(n) ingeschreven in de basisregistratie kadaster op één adres of één op het moment van inwerkingtreding van deze regeling bestaande, gebouwde onroerende zaak die staat ingeschreven in de basisregistratie kadaster op meerdere adressen, met uitzondering van gebouwde onroerende zaken of gedeelten daarvan met een woonfunctie als bedoeld in artikel 1.1 van het Bouwbesluit 2012, en die gelegen is/zijn in de gemeente Maastricht;</text:p>
              <text:p text:style-name="al"/>
              <text:p text:style-name="al">
              <text:span text:style-name="nadrukcur">ASV</text:span>: Algemene subsidieverordening 2020 Maastricht;</text:p>
              <text:p text:style-name="al"/>
              <text:p text:style-name="al">
              <text:span text:style-name="nadrukcur">btw</text:span>: belasting toegevoegde waarde;</text:p>
              <text:p text:style-name="al"/>
              <text:p text:style-name="al">
              <text:span text:style-name="nadrukcur">energiescan</text:span>: verkenning van de mogelijkheden om maatregelen te treffen om energie te besparen en duurzame energie op te wekken, uitgevoerd door een gekwalificeerde adviseur in het bezit van een geldig FedeC-, EPA-U-, BREEAM- of GPR-certificaat, of in het kader van het Ontzorgingsprogramma maatschappelijk vastgoed van de Provincie Limburg, en de schriftelijke rapportage daarvan, die voor het betreffende gebouw in elk geval inzage geeft in: </text:p>
              <text:p text:style-name="al"/>
              <text:list text:style-name="id1-3-2-2-1-2-12">
                <text:list-item text:style-override="id1-3-2-2-1-2-12-1">
                  <text:number>a.</text:number>
                  <text:p text:style-name="al">het historisch energieverbruik op jaarbasis van de onderneming(en) of de organisatie(s) die eigenaar, huurder of gebruiker zijn van het gebouw;</text:p>
                </text:list-item>
                <text:list-item text:style-override="id1-3-2-2-1-2-12-2">
                  <text:number>b.</text:number>
                  <text:p text:style-name="al">de eigendomssituatie;</text:p>
                </text:list-item>
                <text:list-item text:style-override="id1-3-2-2-1-2-12-3">
                  <text:number>c.</text:number>
                  <text:p text:style-name="al">een overzicht van de mogelijke maatregelen om energie te besparen en duurzame energie op te wekken, en van de eventueel reeds genomen maatregelen;</text:p>
                </text:list-item>
                <text:list-item text:style-override="id1-3-2-2-1-2-12-4">
                  <text:number>d.</text:number>
                  <text:p text:style-name="al">de kosten en de terugverdientijd van de maatregelen;</text:p>
                </text:list-item>
                <text:list-item text:style-override="id1-3-2-2-1-2-12-5">
                  <text:number>e.</text:number>
                  <text:p text:style-name="al"/>
                </text:list-item>
              </text:list>
              <text:p text:style-name="al">
              <text:span text:style-name="nadrukcur">KvK</text:span>: Kamer van Koophandel;</text:p>
              <text:p text:style-name="al"/>
              <text:p text:style-name="al">
              <text:span text:style-name="nadrukcur">onderneming</text:span>: bedrijf met (een) vestiging(en) in de gemeente Maastricht;</text:p>
              <text:p text:style-name="al"/>
              <text:p text:style-name="al">
              <text:span text:style-name="nadrukcur">organisatie</text:span>: een privaatrechtelijke rechtspersoon (stichting of vereniging) zonder winstoogmerk met volledige rechtsbevoegdheid, gevestigd in de gemeente Maastricht, zijnde een:</text:p>
              <text:list text:style-name="id1-3-2-2-1-2-18">
                <text:list-item text:style-override="id1-3-2-2-1-2-18-1">
                  <text:number>a.</text:number>
                  <text:p text:style-name="al">gemeenschapshuis: de exploitatiestichting of beheerder van een gebouw die aanspraak kan maken op subsidie op grond van de Ondersteuningsregeling gemeenschapshuizen 2018;</text:p>
                </text:list-item>
                <text:list-item text:style-override="id1-3-2-2-1-2-18-2">
                  <text:number>b.</text:number>
                  <text:p text:style-name="al">welzijnsorganisatie, zijnde een:</text:p>
                  <text:list text:style-name="id1-3-2-2-1-2-18-2-3">
                    <text:list-item text:style-override="id1-3-2-2-1-2-18-2-3-1">
                      <text:number>i.</text:number>
                      <text:p text:style-name="al">professionele instelling die over 2022 en/of 2023 subsidie heeft ontvangen of ontvangt (peildatum 1 januari 2023) op grond van de Subsidieverordening professionele instellingen op het gebied van Welzijn en Zorg Maastricht;</text:p>
                    </text:list-item>
                    <text:list-item text:style-override="id1-3-2-2-1-2-18-2-3-2">
                      <text:number>ii.</text:number>
                      <text:p text:style-name="al">vrijwilligersorganisatie die over 2022 en/of 2023 subsidie heeft ontvangen of ontvangt (peildatum 1 januari 2023) op grond van de Subsidieregeling ‘Versterken sociale en maatschappelijke basis door vrijwillige inzet, gemeente Maastricht, 2022-2024';</text:p>
                    </text:list-item>
                    <text:list-item text:style-override="id1-3-2-2-1-2-18-2-3-3">
                      <text:number>iii.</text:number>
                      <text:p text:style-name="al">algemene voorziening die over 2022 en/of 2023 subsidie heeft ontvangen of ontvangt (peildatum 1 januari 2023) op grond van de Algemene subsidieverordening 2020 Maastricht;</text:p>
                    </text:list-item>
                  </text:list>
                </text:list-item>
                <text:list-item text:style-override="id1-3-2-2-1-2-18-3">
                  <text:number>c.</text:number>
                  <text:p text:style-name="al">amateursportorganisatie: organisatie die actief is op het gebied van de beoefening van amateursport;</text:p>
                </text:list-item>
                <text:list-item text:style-override="id1-3-2-2-1-2-18-4">
                  <text:number>d.</text:number>
                  <text:p text:style-name="al">culturele organisatie: organisatie die actief is op het gebied van professionele kunst en/of cultuurparticipatie op amateurniveau;</text:p>
                </text:list-item>
              </text:list>
              <text:p text:style-name="al">
              <text:span text:style-name="nadrukcur">projectkosten</text:span>: kosten van ontwerp, bouwmateriaal, bouwmaterieel, gebouwgebonden installaties, projectmanagement en arbeid, inclusief kosten voor indexering, sloop en lood- en asbestverwijdering;</text:p>
              <text:p text:style-name="al"/>
              <text:p text:style-name="al">
              <text:span text:style-name="nadrukcur">subsidieplafond</text:span>: bedrag dat gedurende een bepaald tijdvak maximaal beschikbaar is voor de verstrekking van een subsidie krachtens een wettelijk voorschrift;</text:p>
              <text:p text:style-name="al"/>
              <text:p text:style-name="al">
              <text:span text:style-name="nadrukcur">verduurzamingsmaatregel</text:span>: maatregel vermeld in de bijlage bij deze regeling.</text:p>
            </text:section>
            <text:section text:name="artikel_id1-3-2-2-1-3" text:style-name="artikel">
              <text:p text:style-name="artikel_kop_titel"><text:span text:style-name="artikel_kop_label">Artikel</text:span> <text:span text:style-name="artikel_kop_nr">2.</text:span> Doel en toepassingsbereik</text:p>
              <text:p text:style-name="al">Deze regeling heeft tot doel ondernemingen en organisaties die eigenaar, huurder of gebruiker zijn van een gebouw, met uitzondering van een gebouw in eigendom van de gemeente Maastricht, te stimuleren om te investeren in verduurzamingsmaatregelen ten behoeve van het verbeteren van de energieprestatie van het gebouw.</text:p>
            </text:section>
            <text:section text:name="artikel_id1-3-2-2-1-4" text:style-name="artikel">
              <text:p text:style-name="artikel_kop_titel"><text:span text:style-name="artikel_kop_label">Artikel</text:span> <text:span text:style-name="artikel_kop_nr">3.</text:span> Doelgroepen</text:p>
              <text:list text:style-name="id1-3-2-2-1-4-2">
                <text:list-item text:style-override="id1-3-2-2-1-4-2">
                  <text:number>1.</text:number>
                  <text:p text:style-name="al">Subsidie op grond van deze regeling kan uitsluitend worden aangevraagd door een onderneming of een organisatie: </text:p>
                  <text:list text:style-name="id1-3-2-2-1-4-2-3">
                    <text:list-item text:style-override="id1-3-2-2-1-4-2-3-1">
                      <text:number>a.</text:number>
                      <text:p text:style-name="al">die eigenaar, huurder of gebruiker is van een gebouw, met uitzondering van de huurder of gebruiker van een gebouw dat in eigendom is van de gemeente Maastricht; en</text:p>
                    </text:list-item>
                    <text:list-item text:style-override="id1-3-2-2-1-4-2-3-2">
                      <text:number>b.</text:number>
                      <text:p text:style-name="al">die op het moment van aanvraag ingeschreven staat bij de KvK en in de periode vanaf ten minste 1 jaar voorafgaand aan de inwerkingtreding van deze regeling tot het moment van aanvraag onafgebroken ingeschreven stond bij de KvK; en</text:p>
                    </text:list-item>
                    <text:list-item text:style-override="id1-3-2-2-1-4-2-3-3">
                      <text:number>c.</text:number>
                      <text:p text:style-name="al">die gevestigd is of vestigingen heeft in de gemeente Maastricht; en</text:p>
                    </text:list-item>
                    <text:list-item text:style-override="id1-3-2-2-1-4-2-3-4">
                      <text:number>d.</text:number>
                      <text:p text:style-name="al">waarvan het/de vestigingsadres(sen) niet overeenkom(t)(en) met het woonadres van een eigenaar of een bestuurder van de betreffende onderneming of organisatie; en</text:p>
                    </text:list-item>
                    <text:list-item text:style-override="id1-3-2-2-1-4-2-3-5">
                      <text:number>e.</text:number>
                      <text:p text:style-name="al">die haar activiteiten hoofdzakelijk uitvoert in de gemeente Maastricht.</text:p>
                    </text:list-item>
                  </text:list>
                </text:list-item>
                <text:list-item text:style-override="id1-3-2-2-1-4-3">
                  <text:number>2.</text:number>
                  <text:p text:style-name="al">Subsidie op grond van deze regeling kan voorts uitsluitend worden aangevraagd door een organisatie die:</text:p>
                  <text:list text:style-name="id1-3-2-2-1-4-3-3">
                    <text:list-item text:style-override="id1-3-2-2-1-4-3-3-1">
                      <text:number>a.</text:number>
                      <text:p text:style-name="al">op het moment van aanvraag, conform de inschrijving bij de KvK, beschikt over een bestuur of een Raad van Toezicht van minimaal 3 personen, die geen eerstelijns verwantschap met elkaar hebben en niet op hetzelfde adres woonachtig of ingeschreven zijn; en</text:p>
                    </text:list-item>
                    <text:list-item text:style-override="id1-3-2-2-1-4-3-3-2">
                      <text:number>b.</text:number>
                      <text:p text:style-name="al">haar statutaire zetel heeft in de gemeente Maastricht.</text:p>
                    </text:list-item>
                  </text:list>
                </text:list-item>
                <text:list-item text:style-override="id1-3-2-2-1-4-4">
                  <text:number>3.</text:number>
                  <text:p text:style-name="al">Subsidie op grond van deze regeling voor het nemen van verduurzamingsmaatregelen kan daarnaast worden aangevraagd door een samenwerkingscollectief van minimaal 10 ondernemingen, dat tot doel heeft om gezamenlijk verduurzamingsmaatregelen te nemen die de deelnemende ondernemingen niet op individuele basis kunnen realiseren, en waarvan alle ondernemingen afzonderlijk voldoen aan de eisen genoemd in het eerste lid van dit artikel.</text:p>
                </text:list-item>
              </text:list>
            </text:section>
            <text:section text:name="artikel_id1-3-2-2-1-5" text:style-name="artikel">
              <text:p text:style-name="artikel_kop_titel"><text:span text:style-name="artikel_kop_label">Artikel</text:span> <text:span text:style-name="artikel_kop_nr">4.</text:span> Activiteiten waarvoor subsidie kan worden verstrekt</text:p>
              <text:list text:style-name="id1-3-2-2-1-5-2">
                <text:list-item text:style-override="id1-3-2-2-1-5-2">
                  <text:number>1.</text:number>
                  <text:p text:style-name="al">Burgemeester en wethouders kunnen aan een eigenaar, huurder of gebruiker van een gebouw, met uitzondering van een gebouw in eigendom van de gemeente Maastricht, op aanvraag subsidie verstrekken voor:</text:p>
                  <text:list text:style-name="id1-3-2-2-1-5-2-3">
                    <text:list-item text:style-override="id1-3-2-2-1-5-2-3-1">
                      <text:number>a.</text:number>
                      <text:p text:style-name="al">het nemen van één of meer verduurzamingsmaatregelen die zijn opgenomen in een energiescan die op het moment van aanvraag niet ouder is dan 36 maanden;</text:p>
                    </text:list-item>
                    <text:list-item text:style-override="id1-3-2-2-1-5-2-3-2">
                      <text:number>b.</text:number>
                      <text:p text:style-name="al">het laten uitvoeren en opstellen van een energiescan, tenzij de aanvrager een amateursportorganisatie betreft of een organisatie die kan deelnemen aan het Ontzorgingsprogramma maatschappelijk vastgoed van de Provincie Limburg.</text:p>
                    </text:list-item>
                  </text:list>
                </text:list-item>
                <text:list-item text:style-override="id1-3-2-2-1-5-3">
                  <text:number>2.</text:number>
                  <text:p text:style-name="al">Subsidie wordt slechts verstrekt voor verduurzamingsmaatregelen en energiescans die op of na 1 mei 2023 aanvangen.</text:p>
                </text:list-item>
              </text:list>
            </text:section>
            <text:section text:name="artikel_id1-3-2-2-1-6" text:style-name="artikel">
              <text:p text:style-name="artikel_kop_titel"><text:span text:style-name="artikel_kop_label">Artikel</text:span> <text:span text:style-name="artikel_kop_nr">5.</text:span> Aanvraagperiode en beslistermijn</text:p>
              <text:list text:style-name="id1-3-2-2-1-6-2">
                <text:list-item text:style-override="id1-3-2-2-1-6-2">
                  <text:number>1.</text:number>
                  <text:p text:style-name="al">Een aanvraag voor subsidie voor het nemen van één of meer verduurzamingsmaatregelen kan worden ingediend vanaf de dag van inwerkingtreding van deze regeling tot en met 30 september 2024.</text:p>
                </text:list-item>
                <text:list-item text:style-override="id1-3-2-2-1-6-3">
                  <text:number>2.</text:number>
                  <text:p text:style-name="al">Een aanvraag voor subsidie voor het laten uitvoeren en opstellen van een energiescan kan worden ingediend vanaf de dag van inwerkingtreding van deze regeling tot en met 31 mei 2024.</text:p>
                </text:list-item>
                <text:list-item text:style-override="id1-3-2-2-1-6-4">
                  <text:number>3.</text:number>
                  <text:p text:style-name="al">Burgemeester en wethouders beslissen, in afwijking van artikel 8, tweede lid van de ASV, op een aanvraag voor subsidie binnen 13 weken nadat de volledige aanvraag is ingediend.</text:p>
                </text:list-item>
              </text:list>
            </text:section>
            <text:section text:name="artikel_id1-3-2-2-1-7" text:style-name="artikel">
              <text:p text:style-name="artikel_kop_titel"><text:span text:style-name="artikel_kop_label">Artikel</text:span> <text:span text:style-name="artikel_kop_nr">6.</text:span> Wijze van aanvraag en aanvraagvereisten</text:p>
              <text:list text:style-name="id1-3-2-2-1-7-2">
                <text:list-item text:style-override="id1-3-2-2-1-7-2">
                  <text:number>1.</text:number>
                  <text:p text:style-name="al">Een aanvraag voor subsidie wordt ingediend met gebruikmaking van het digitale aanvraagformulier op de webpagina <text:a xlink:href="http://www.gemeentemaastricht.nl/energiekosten" xlink:type="simple"><text:span text:style-name="nadrukondlijn">www.gemeentemaastricht.nl/energiekosten</text:span></text:a>.</text:p>
                </text:list-item>
                <text:list-item text:style-override="id1-3-2-2-1-7-3">
                  <text:number>2.</text:number>
                  <text:p text:style-name="al">Een aanvraag voor subsidie moet de volgende documenten bevatten:</text:p>
                  <text:list text:style-name="id1-3-2-2-1-7-3-3">
                    <text:list-item text:style-override="id1-3-2-2-1-7-3-3-1">
                      <text:number>a.</text:number>
                      <text:p text:style-name="al">een recent (op het moment van aanvraag niet ouder dan 6 maanden) uittreksel van de KvK;</text:p>
                    </text:list-item>
                    <text:list-item text:style-override="id1-3-2-2-1-7-3-3-2">
                      <text:number>b.</text:number>
                      <text:p text:style-name="al">een kopie van een recent (op het moment van aanvraag niet ouder dan 6 maanden) bankafschrift waarop, ter verificatie van bankrekeningnummer van de aanvrager, het rekeningnummer, de naam van de onderneming of de organisatie en de datum zichtbaar zijn;</text:p>
                    </text:list-item>
                    <text:list-item text:style-override="id1-3-2-2-1-7-3-3-3">
                      <text:number>c.</text:number>
                      <text:p text:style-name="al">(een) offerte(s) of (een) factu(u)r(en) voor het uitvoeren van de activiteiten waarvoor op grond van deze regeling subsidie kan worden aangevraagd;</text:p>
                    </text:list-item>
                    <text:list-item text:style-override="id1-3-2-2-1-7-3-3-4">
                      <text:number>d.</text:number>
                      <text:p text:style-name="al">indien direct (een) factu(u)r(en) word(t)(en) verstrekt: een kopie van een bankafschrift waarop de betaling(en) van de factu(u)r(en) zijn vermeld;</text:p>
                    </text:list-item>
                    <text:list-item text:style-override="id1-3-2-2-1-7-3-3-5">
                      <text:number>e.</text:number>
                      <text:p text:style-name="al">een opgave van subsidies, in welke vorm ook, die al zijn of zullen worden verstrekt voor de activiteiten waarvoor de subsidie wordt aangevraagd;</text:p>
                    </text:list-item>
                    <text:list-item text:style-override="id1-3-2-2-1-7-3-3-6">
                      <text:number>f.</text:number>
                      <text:p text:style-name="al">indien de aanvraag subsidie voor de activiteit ‘het nemen van één of meer verduurzamingsmaatregelen’ betreft: de schriftelijke rapportage van een energiescan;</text:p>
                    </text:list-item>
                    <text:list-item text:style-override="id1-3-2-2-1-7-3-3-7">
                      <text:number>g.</text:number>
                      <text:p text:style-name="al">indien de aanvrager een samenwerkingscollectief als bedoeld in artikel 3, derde lid is: een projectplan van de samenwerkende bedrijven voor de gezamenlijk te nemen verduurzamingsmaatregelen, inclusief begroting en beschrijving van de aard van de samenwerking.</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p text:style-name="al">In aanvulling op artikel 9, derde lid, aanhef en onder f, van de ASV kan subsidie worden geweigerd indien de onderneming of de persoon die de energiescan of de verduurzamingsmaatregelen heeft uitgevoerd:</text:p>
              <text:list text:style-name="id1-3-2-2-1-8-3">
                <text:list-item text:style-override="id1-3-2-2-1-8-3-1">
                  <text:number>a.</text:number>
                  <text:p text:style-name="al">niet staat ingeschreven bij de KvK of een soortgelijk buitenlands zelfstandig bestuursorgaan dat ondernemingen registreert;</text:p>
                </text:list-item>
                <text:list-item text:style-override="id1-3-2-2-1-8-3-2">
                  <text:number>b.</text:number>
                  <text:p text:style-name="al">in de afgelopen 12 maanden in loondienst bij de aanvrager is geweest;</text:p>
                </text:list-item>
                <text:list-item text:style-override="id1-3-2-2-1-8-3-3">
                  <text:number>c.</text:number>
                  <text:p text:style-name="al">in de afgelopen 12 maanden is ontstaan uit de aanvragende onderneming;</text:p>
                </text:list-item>
                <text:list-item text:style-override="id1-3-2-2-1-8-3-4">
                  <text:number>d.</text:number>
                  <text:p text:style-name="al">een moeder-, dochter- of zusteronderneming van de aanvrager is;</text:p>
                </text:list-item>
                <text:list-item text:style-override="id1-3-2-2-1-8-3-5">
                  <text:number>e.</text:number>
                  <text:p text:style-name="al">een direct familielid (eerste graad) van de aanvrager is.</text:p>
                </text:list-item>
              </text:list>
            </text:section>
            <text:section text:name="artikel_id1-3-2-2-1-9" text:style-name="artikel">
              <text:p text:style-name="artikel_kop_titel"><text:span text:style-name="artikel_kop_label">Artikel</text:span> <text:span text:style-name="artikel_kop_nr">8.</text:span> Subsidieplafond en wijze van verdeling</text:p>
              <text:list text:style-name="id1-3-2-2-1-9-2">
                <text:list-item text:style-override="id1-3-2-2-1-9-2">
                  <text:number>1.</text:number>
                  <text:p text:style-name="al">Het totale subsidieplafond bedraagt € 2.103.000</text:p>
                </text:list-item>
                <text:list-item text:style-override="id1-3-2-2-1-9-3">
                  <text:number>2.</text:number>
                  <text:p text:style-name="al">Het subsidieplafond per doelgroep bedraagt voor:</text:p>
                  <text:list text:style-name="id1-3-2-2-1-9-3-3">
                    <text:list-item text:style-override="id1-3-2-2-1-9-3-3-1">
                      <text:number>a.</text:number>
                      <text:p text:style-name="al">ondernemingen: € 500.000;</text:p>
                    </text:list-item>
                    <text:list-item text:style-override="id1-3-2-2-1-9-3-3-2">
                      <text:number>b.</text:number>
                      <text:p text:style-name="al">samenwerkingscollectieven als bedoeld in artikel 3, derde lid: € 250.000;</text:p>
                    </text:list-item>
                    <text:list-item text:style-override="id1-3-2-2-1-9-3-3-3">
                      <text:number>c.</text:number>
                      <text:p text:style-name="al">gemeenschapshuizen: € 250.000;</text:p>
                    </text:list-item>
                    <text:list-item text:style-override="id1-3-2-2-1-9-3-3-4">
                      <text:number>d.</text:number>
                      <text:p text:style-name="al">welzijnsorganisaties: € 415.000;</text:p>
                    </text:list-item>
                    <text:list-item text:style-override="id1-3-2-2-1-9-3-3-5">
                      <text:number>e.</text:number>
                      <text:p text:style-name="al">amateursportorganisaties: € 238.000;</text:p>
                    </text:list-item>
                    <text:list-item text:style-override="id1-3-2-2-1-9-3-3-6">
                      <text:number>f.</text:number>
                      <text:p text:style-name="al">culturele organisaties: € 450.000.</text:p>
                    </text:list-item>
                  </text:list>
                </text:list-item>
                <text:list-item text:style-override="id1-3-2-2-1-9-4">
                  <text:number>3.</text:number>
                  <text:p text:style-name="al">Voor de doelgroep ondernemingen is het subsidieplafond voor de activiteit ‘het nemen van één of meer verduurzamingsmaatregelen’ € 250.000 en voor de activiteit ‘het laten uitvoeren en opstellen van een energiescan’ € 250.000.</text:p>
                </text:list-item>
                <text:list-item text:style-override="id1-3-2-2-1-9-5">
                  <text:number>4.</text:number>
                  <text:p text:style-name="al">Voor de overige doelgroepen genoemd in het tweede lid van dit artikel wordt geen subsidieplafond per activiteit gehanteerd.</text:p>
                </text:list-item>
                <text:list-item text:style-override="id1-3-2-2-1-9-6">
                  <text:number>5.</text:number>
                  <text:p text:style-name="al">Burgemeester en wethouders verdelen het beschikbare bedrag op volgorde van binnenkomst van de aanvragen.</text:p>
                </text:list-item>
                <text:list-item text:style-override="id1-3-2-2-1-9-7">
                  <text:number>6.</text:number>
                  <text:p text:style-name="al">Indien het subsidieplafond niet wordt bereikt zal het onbenutte budget worden bestemd voor verduurzaming van gebouwen in eigendom van de gemeente Maastricht, die gehuurd of gebruikt worden door de doelgroepen van deze regeling.</text:p>
                </text:list-item>
              </text:list>
            </text:section>
            <text:section text:name="artikel_id1-3-2-2-1-10" text:style-name="artikel">
              <text:p text:style-name="artikel_kop_titel"><text:span text:style-name="artikel_kop_label">Artikel</text:span> <text:span text:style-name="artikel_kop_nr">9.</text:span> Subsidieverplichtingen</text:p>
              <text:list text:style-name="id1-3-2-2-1-10-2">
                <text:list-item text:style-override="id1-3-2-2-1-10-2">
                  <text:number>1.</text:number>
                  <text:p text:style-name="al">De subsidieontvanger is verplicht de activiteit waarvoor subsidie is verstrekt binnen 24 maanden na de dag van verzending van de verleningsbeschikking te realiseren.</text:p>
                </text:list-item>
                <text:list-item text:style-override="id1-3-2-2-1-10-3">
                  <text:number>2.</text:number>
                  <text:p text:style-name="al">Indien de uitvoering van de activiteit waarvoor subsidie is verstrekt buiten de schuld van de subsidieontvanger niet binnen de termijn genoemd in het eerste lid van dit artikel mogelijk is, kunnen burgemeester en wethouders de termijn, op schriftelijk en gemotiveerd verzoek van de subsidieontvanger, eenmaal met ten hoogste 12 maanden verlengen.</text:p>
                </text:list-item>
              </text:list>
            </text:section>
            <text:section text:name="artikel_id1-3-2-2-1-11" text:style-name="artikel">
              <text:p text:style-name="artikel_kop_titel"><text:span text:style-name="artikel_kop_label">Artikel</text:span> <text:span text:style-name="artikel_kop_nr">10.</text:span> Bevoorschotting en betaling</text:p>
              <text:list text:style-name="id1-3-2-2-1-11-2">
                <text:list-item text:style-override="id1-3-2-2-1-11-2">
                  <text:number>1.</text:number>
                  <text:p text:style-name="al">Bij subsidiebedragen van ten hoogste € 5.000 wordt een voorschot uitgekeerd ter hoogte van de verleende subsidie.</text:p>
                </text:list-item>
                <text:list-item text:style-override="id1-3-2-2-1-11-3">
                  <text:number>2.</text:number>
                  <text:p text:style-name="al">Bij subsidiebedragen van meer dan € 5.000 wordt een voorschot uitgekeerd van 90% van de verleende subsidie.</text:p>
                </text:list-item>
                <text:list-item text:style-override="id1-3-2-2-1-11-4">
                  <text:number>3.</text:number>
                  <text:p text:style-name="al">Een voorschot wordt binnen 6 weken na de dag van verzending van de verleningsbeschikking overgemaakt naar de rekening van de aanvrager.</text:p>
                </text:list-item>
              </text:list>
            </text:section>
            <text:section text:name="artikel_id1-3-2-2-1-12" text:style-name="artikel">
              <text:p text:style-name="artikel_kop_titel"><text:span text:style-name="artikel_kop_label">Artikel</text:span> <text:span text:style-name="artikel_kop_nr">11.</text:span> Subsidievaststelling</text:p>
              <text:list text:style-name="id1-3-2-2-1-12-2">
                <text:list-item text:style-override="id1-3-2-2-1-12-2">
                  <text:number>1.</text:number>
                  <text:p text:style-name="al">Burgemeester en wethouders stellen een subsidie van ten hoogste € 5.000 direct vast, indien de subsidie verstrekt wordt op basis van een factuur.</text:p>
                </text:list-item>
                <text:list-item text:style-override="id1-3-2-2-1-12-3">
                  <text:number>2.</text:number>
                  <text:p text:style-name="al">Bij een subsidie van meer dan € 5.000, of indien de subsidie van niet meer dan € 5.000 is verstrekt op basis van een offerte, dient de subsidieontvanger uiterlijk 13 weken nadat de gesubsidieerde activiteit is gerealiseerd, een aanvraag tot vaststelling in.</text:p>
                </text:list-item>
                <text:list-item text:style-override="id1-3-2-2-1-12-4">
                  <text:number>3.</text:number>
                  <text:p text:style-name="al">In aanvulling op artikel 14, tweede lid van de ASV bevat de aanvraag tot vaststelling:</text:p>
                  <text:list text:style-name="id1-3-2-2-1-12-4-3">
                    <text:list-item text:style-override="id1-3-2-2-1-12-4-3-1">
                      <text:number>a.</text:number>
                      <text:p text:style-name="al">de factu(r)(en) voor de gesubsidieerde activiteit;</text:p>
                    </text:list-item>
                    <text:list-item text:style-override="id1-3-2-2-1-12-4-3-2">
                      <text:number>b.</text:number>
                      <text:p text:style-name="al">een kopie van een bankafschrift waarop de betaling(en) van de factu(u)r(en) zijn vermeld;</text:p>
                    </text:list-item>
                    <text:list-item text:style-override="id1-3-2-2-1-12-4-3-3">
                      <text:number>c.</text:number>
                      <text:p text:style-name="al">indien de aanvraag subsidie voor de activiteit ‘het nemen van één of meer verduurzamingsmaatregelen’ betreft: foto’s van de genomen verduurzamingsmaatregel(en), waarop ook het betreffende gebouw duidelijk zichtbaar is;</text:p>
                    </text:list-item>
                    <text:list-item text:style-override="id1-3-2-2-1-12-4-3-4">
                      <text:number>d.</text:number>
                      <text:p text:style-name="al">indien de aanvraag subsidie voor de activiteit ‘het laten uitvoeren en opstellen van een energiescan’ betreft: de schriftelijke rapportage van de energiescan.</text:p>
                    </text:list-item>
                  </text:list>
                </text:list-item>
              </text:list>
            </text:section>
            <text:section text:name="artikel_id1-3-2-2-1-13" text:style-name="artikel">
              <text:p text:style-name="artikel_kop_titel"><text:span text:style-name="artikel_kop_label">Artikel</text:span> <text:span text:style-name="artikel_kop_nr">12.</text:span> Staatssteun</text:p>
              <text:p text:style-name="al">Een subsidie op grond van deze regeling kan staatssteun bevatten en kan alleen verstrekt worden indien dit niet in strijd is met de de-minimisverordening.</text:p>
            </text:section>
            <text:p text:style-name="hoofdstuk_bottom"/>
          </text:section>
          <text:section text:name="hoofdstuk_id1-3-2-2-2" text:style-name="hoofdstuk">
            <text:p text:style-name="hoofdstuk_kop"><text:span text:style-name="label">HOOFDSTUK</text:span> <text:span text:style-name="nr">2.</text:span> SUBSIDIE VOOR VERDUURZAMINGSMAATREGELEN</text:p>
            <text:section text:name="artikel_id1-3-2-2-2-2" text:style-name="artikel">
              <text:p text:style-name="artikel_kop_titel"><text:span text:style-name="artikel_kop_label">Artikel</text:span> <text:span text:style-name="artikel_kop_nr">13.</text:span> Subsidiabele kosten</text:p>
              <text:list text:style-name="id1-3-2-2-2-2-2">
                <text:list-item text:style-override="id1-3-2-2-2-2-2">
                  <text:number>1.</text:number>
                  <text:p text:style-name="al">Subsidie kan worden verleend voor de projectkosten van één of meer verduurzamingsmaatregelen in een gebouw, met uitzondering van een gebouw in eigendom van de gemeente Maastricht, voor zover deze kosten niet op andere wijze worden gesubsidieerd.</text:p>
                </text:list-item>
                <text:list-item text:style-override="id1-3-2-2-2-2-3">
                  <text:number>2.</text:number>
                  <text:p text:style-name="al">De subsidiabele kosten zijn exclusief btw indien de aanvrager een onderneming of een organisatie die btw-plichtig is betreft, en inclusief btw indien de aanvrager een organisatie betreft die niet btw-plichtig is.</text:p>
                </text:list-item>
                <text:list-item text:style-override="id1-3-2-2-2-2-4">
                  <text:number>3.</text:number>
                  <text:p text:style-name="al">Subsidie voor de projectkosten van verduurzamingsmaatregelen wordt slechts eenmaal per gebouw verstrekt.</text:p>
                </text:list-item>
                <text:list-item text:style-override="id1-3-2-2-2-2-5">
                  <text:number>4.</text:number>
                  <text:p text:style-name="al">Aan een onderneming wordt geen subsidie verleend indien de projectkosten van de verduurzamingsmaatregelen het bedrag van € 1.000 per gebouw niet overstijgen.</text:p>
                </text:list-item>
              </text:list>
            </text:section>
            <text:section text:name="artikel_id1-3-2-2-2-3" text:style-name="artikel">
              <text:p text:style-name="artikel_kop_titel"><text:span text:style-name="artikel_kop_label">Artikel</text:span> <text:span text:style-name="artikel_kop_nr">14.</text:span> Hoogte van de subsidie</text:p>
              <text:list text:style-name="id1-3-2-2-2-3-2">
                <text:list-item text:style-override="id1-3-2-2-2-3-2">
                  <text:number>1.</text:number>
                  <text:p text:style-name="al">De hoogte van de subsidie voor de redelijke projectkosten van één of meer verduurzamingsmaatregelen bedraagt per gebouw voor:</text:p>
                  <text:list text:style-name="id1-3-2-2-2-3-2-3">
                    <text:list-item text:style-override="id1-3-2-2-2-3-2-3-1">
                      <text:number>a.</text:number>
                      <text:p text:style-name="al">een onderneming: 50% van de projectkosten, met een maximum van € 5.000;</text:p>
                    </text:list-item>
                    <text:list-item text:style-override="id1-3-2-2-2-3-2-3-2">
                      <text:number>b.</text:number>
                      <text:p text:style-name="al">een samenwerkingscollectief als bedoeld in artikel 3, derde lid: 50% van de projectkosten, met een maximum van € 50.000;</text:p>
                    </text:list-item>
                    <text:list-item text:style-override="id1-3-2-2-2-3-2-3-3">
                      <text:number>c.</text:number>
                      <text:p text:style-name="al">een gemeenschapshuis: 100% van de projectkosten, met een maximum van € 50.000;</text:p>
                    </text:list-item>
                    <text:list-item text:style-override="id1-3-2-2-2-3-2-3-4">
                      <text:number>d.</text:number>
                      <text:p text:style-name="al">een welzijnsorganisatie: 100% van de projectkosten, met een maximum van € 50.000;</text:p>
                    </text:list-item>
                    <text:list-item text:style-override="id1-3-2-2-2-3-2-3-5">
                      <text:number>e.</text:number>
                      <text:p text:style-name="al">een amateursportorganisatie: 100% van de projectkosten, met een maximum van € 12.000;</text:p>
                    </text:list-item>
                    <text:list-item text:style-override="id1-3-2-2-2-3-2-3-6">
                      <text:number>f.</text:number>
                      <text:p text:style-name="al">een culturele organisatie: 100% van de projectkosten, met een maximum van € 50.000.</text:p>
                    </text:list-item>
                  </text:list>
                </text:list-item>
                <text:list-item text:style-override="id1-3-2-2-2-3-3">
                  <text:number>2.</text:number>
                  <text:p text:style-name="al">Tenzij de aanvrager een onderneming of een samenwerkingscollectief als bedoeld in artikel 3, derde lid is, wordt per gebouw het verleende subsidiebedrag voor het laten uitvoeren en opstellen van een energiescan in mindering gebracht op de maximale hoogte van de subsidie bedoeld in het eerste lid van dit artikel.</text:p>
                </text:list-item>
              </text:list>
            </text:section>
            <text:p text:style-name="hoofdstuk_bottom"/>
          </text:section>
          <text:section text:name="hoofdstuk_id1-3-2-2-3" text:style-name="hoofdstuk">
            <text:p text:style-name="hoofdstuk_kop"><text:span text:style-name="label">HOOFDSTUK</text:span> <text:span text:style-name="nr">3.</text:span> SUBSIDIE VOOR ENERGIESCANS</text:p>
            <text:section text:name="artikel_id1-3-2-2-3-2" text:style-name="artikel">
              <text:p text:style-name="artikel_kop_titel"><text:span text:style-name="artikel_kop_label">Artikel</text:span> <text:span text:style-name="artikel_kop_nr">15.</text:span> Subsidiabele kosten</text:p>
              <text:list text:style-name="id1-3-2-2-3-2-2">
                <text:list-item text:style-override="id1-3-2-2-3-2-2">
                  <text:number>1.</text:number>
                  <text:p text:style-name="al">Subsidie kan worden verleend voor de kosten van een energiescan met betrekking tot een gebouw, met uitzondering van een gebouw in eigendom van de gemeente Maastricht, voor zover deze kosten niet op andere wijze worden gesubsidieerd.</text:p>
                </text:list-item>
                <text:list-item text:style-override="id1-3-2-2-3-2-3">
                  <text:number>2.</text:number>
                  <text:p text:style-name="al">De subsidiabele kosten zijn exclusief btw indien de aanvrager een onderneming of een organisatie die btw-plichtig is betreft, en inclusief btw indien de aanvrager een organisatie betreft die niet btw-plichtig is.</text:p>
                </text:list-item>
                <text:list-item text:style-override="id1-3-2-2-3-2-4">
                  <text:number>3.</text:number>
                  <text:p text:style-name="al">Subsidie voor de kosten van een energiescan wordt slechts eenmaal per gebouw verstrekt.</text:p>
                </text:list-item>
              </text:list>
            </text:section>
            <text:section text:name="artikel_id1-3-2-2-3-3" text:style-name="artikel">
              <text:p text:style-name="artikel_kop_titel"><text:span text:style-name="artikel_kop_label">Artikel</text:span> <text:span text:style-name="artikel_kop_nr">16.</text:span> Hoogte van de subsidie</text:p>
              <text:p text:style-name="al">De hoogte van de subsidie voor de kosten van een energiescan bedraagt per gebouw:</text:p>
              <text:list text:style-name="id1-3-2-2-3-3-3">
                <text:list-item text:style-override="id1-3-2-2-3-3-3-1">
                  <text:number>a.</text:number>
                  <text:p text:style-name="al">indien de aanvrager een onderneming is: 100% van de kosten tot een bedrag van ten hoogste € 1.000 en 50% van de kosten die het bedrag van € 1.000 overstijgen, met een maximum van € 1.500;</text:p>
                </text:list-item>
                <text:list-item text:style-override="id1-3-2-2-3-3-3-2">
                  <text:number>b.</text:number>
                  <text:p text:style-name="al">indien de aanvrager een organisatie is: 100% van de kosten, met een maximum van € 2.000.</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in verhouding tot de daarmee te dienen belangen.</text:p>
            </text:section>
            <text:section text:name="artikel_id1-3-2-2-4-3" text:style-name="artikel">
              <text:p text:style-name="artikel_kop_titel"><text:span text:style-name="artikel_kop_label">Artikel</text:span> <text:span text:style-name="artikel_kop_nr">18.</text:span> Inwerkingtreding en vervaldatum</text:p>
              <text:p text:style-name="al">Deze regeling treedt in werking met ingang van de dag na publicatie van deze regeling in het Gemeenteblad en vervalt met ingang van 1 januari 2025, met dien verstande dat zij van toepassing blijft op subsidies die op grond van deze regeling vóór laatstgenoemde datum zijn aangevraagd of verstrekt.</text:p>
            </text:section>
            <text:section text:name="artikel_id1-3-2-2-4-4" text:style-name="artikel">
              <text:p text:style-name="artikel_kop_titel"><text:span text:style-name="artikel_kop_label">Artikel</text:span> <text:span text:style-name="artikel_kop_nr">19.</text:span> Citeertitel</text:p>
              <text:p text:style-name="al">Deze subsidieregeling wordt aangehaald als: Subsidieregeling stimulering verduurzaming vastgoed Maastricht 2023-2024.</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16 me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 <text:span text:style-name="nr"/> BIJLAGE</text:p>
          <text:p text:style-name="al">
          <text:span text:style-name="nadrukvet">Lijst van verduurzamingsmaatregelen</text:span>
        </text:p>
          <text:p text:style-name="al"/>
          <text:p text:style-name="al">Tot de verduurzamingsmaatregelen worden uitsluitend gerekend:</text:p>
          <text:p text:style-name="al">
          <text:span text:style-name="nadrukvet">a.</text:span>
        </text:p>
          <text:p text:style-name="al">EPA-maatwerkadvies, Energiescan, Plan van aanpak art 2.15 Activiteitenbesluit Milieubeheer;</text:p>
          <text:p text:style-name="al">
          <text:span text:style-name="nadrukvet">b.</text:span>
        </text:p>
          <text:p text:style-name="al">Alle erkende maatregelen uit bijlage 10 van de activiteitenregeling Milieubeheer en voor zover in aanvulling daarop:</text:p>
          <text:p text:style-name="al">
          <text:span text:style-name="nadrukvet">c.</text:span>
        </text:p>
          <text:p text:style-name="al">Dakisolatie, ten minste Rd 3,5 [m²K/W]</text:p>
          <text:p text:style-name="al">
          <text:span text:style-name="nadrukvet">d.</text:span>
        </text:p>
          <text:p text:style-name="al">Gevelisolatie, ten minste Rd 3,5 [m²K/W]</text:p>
          <text:p text:style-name="al">
          <text:span text:style-name="nadrukvet">e.</text:span>
        </text:p>
          <text:p text:style-name="al">Spouwmuurisolatie, ten minste Rd 1,1 [m²K/W]</text:p>
          <text:p text:style-name="al">
          <text:span text:style-name="nadrukvet">f.</text:span>
        </text:p>
          <text:p text:style-name="al">Vloerisolatie, ten minste Rd 3,5 [m²K/W]</text:p>
          <text:p text:style-name="al">
          <text:span text:style-name="nadrukvet">g.</text:span>
        </text:p>
          <text:p text:style-name="al">Hoogrendementsglas, HR++ ten hoogste U 1,2 [W/m2K]</text:p>
          <text:p text:style-name="al">
          <text:span text:style-name="nadrukvet">h.</text:span>
        </text:p>
          <text:p text:style-name="al">Isolatiekozijn</text:p>
          <text:p text:style-name="al">
          <text:span text:style-name="nadrukvet">i.</text:span>
        </text:p>
          <text:p text:style-name="al">Triple glas ten hoogste U 0,7 [W/m²K] i.c.m. een nieuw isolerend kozijn U kleiner of gelijk aan 1,5 [W/m²K]</text:p>
          <text:p text:style-name="al">
          <text:span text:style-name="nadrukvet">j.</text:span>
        </text:p>
          <text:p text:style-name="al">Warmtepomp bron bodem</text:p>
          <text:p text:style-name="al">
          <text:span text:style-name="nadrukvet">k.</text:span>
        </text:p>
          <text:p text:style-name="al">Warmtepomp bron lucht</text:p>
          <text:p text:style-name="al">
          <text:span text:style-name="nadrukvet">l.</text:span>
        </text:p>
          <text:p text:style-name="al">Warmtepomp bron gevel</text:p>
          <text:p text:style-name="al">
          <text:span text:style-name="nadrukvet">m.</text:span>
        </text:p>
          <text:p text:style-name="al">Warmtepompboiler / Combinatiewarmtepomp (tap)</text:p>
          <text:p text:style-name="al">
          <text:span text:style-name="nadrukvet">n.</text:span>
        </text:p>
          <text:p text:style-name="al">WTW voor ventilatielucht</text:p>
          <text:p text:style-name="al">
          <text:span text:style-name="nadrukvet">o.</text:span>
        </text:p>
          <text:p text:style-name="al">WTW voor douchewater</text:p>
          <text:p text:style-name="al">
          <text:span text:style-name="nadrukvet">p.</text:span>
        </text:p>
          <text:p text:style-name="al">Zonnepanelen (PV-cellen) / Zonnecollectoren (waaronder PVT- systemen)</text:p>
          <text:p text:style-name="al">
          <text:span text:style-name="nadrukvet">q.</text:span>
        </text:p>
          <text:p text:style-name="al">LTV (laag temperatuur verwarming)</text:p>
          <text:p text:style-name="al">
          <text:span text:style-name="nadrukvet">r.</text:span>
        </text:p>
          <text:p text:style-name="al">Vraag- / Druk- / C02 gestuurde ventilatieroosters</text:p>
          <text:p text:style-name="al">
          <text:span text:style-name="nadrukvet">s.</text:span>
        </text:p>
          <text:p text:style-name="al">Groen dak</text:p>
          <text:p text:style-name="al">
          <text:span text:style-name="nadrukvet">t.</text:span>
        </text:p>
          <text:p text:style-name="al">Zonneboiler</text:p>
          <text:p text:style-name="al">
          <text:span text:style-name="nadrukvet">u.</text:span>
        </text:p>
          <text:p text:style-name="al">Led verlichting</text:p>
          <text:p text:style-name="al">
          <text:span text:style-name="nadrukvet">v.</text:span>
        </text:p>
          <text:p text:style-name="al">Energieop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46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timulering verduurzaming vastgoed Maastricht 2023-2024</meta:user-defined>
    <dc:language>nl</dc:language>
    <meta:user-defined meta:name="OVERHEIDop.locatietype/OVERHEIDop.gebiedsmarkering">Gemeente</meta:user-defined>
    <meta:user-defined meta:name="DC.title">Subsidieregeling Stimulering verduurzaming vastgoed Maastricht 2023-2024</meta:user-defined>
    <meta:user-defined meta:name="DCTERMS.W3CDTF/DCTERMS.available">2023-06-22</meta:user-defined>
    <meta:user-defined meta:name="DCTERMS.W3CDTF/OVERHEIDop.jaargang">2023</meta:user-defined>
    <meta:user-defined meta:name="OVERHEIDop.publicationIssue">273468</meta:user-defined>
    <meta:user-defined meta:name="OVERHEIDop.betreftRegeling">CVDR697719_1</meta:user-defined>
    <meta:user-defined meta:name="xs:date/OVERHEIDop.startdatum">2023-06-23</meta:user-defined>
    <meta:user-defined meta:name="OVERHEIDop.GmbID/DC.identifier">gmb-2023-273468</meta:user-defined>
    <meta:user-defined meta:name="OVERHEIDop.versieInformatie"/>
  </office:meta>
</office:document-meta>
</file>