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10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10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6-2023  aangevraagd voor het mogelijk maken van verkoop aan particulieren voor de locatie Wageningselaan 10, 3903 LA Veenendaal en is geregistreerd onder het nummer CLZ-000105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346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593</meta:user-defined>
    <dc:language>nl</dc:language>
    <meta:user-defined meta:name="OVERHEIDop.locatietype/OVERHEIDop.gebiedsmarkering">Punt</meta:user-defined>
    <meta:user-defined meta:name="DC.title">Publicatie aanvraag omgevingsvergunning Wageningselaan 10, 3903 LA Veenendaal te Veenendaa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67</meta:user-defined>
    <meta:user-defined meta:name="OVERHEIDop.GmbID/DC.identifier">gmb-2023-273467</meta:user-defined>
    <meta:user-defined meta:name="OVERHEIDop.versieInformatie"/>
  </office:meta>
</office:document-meta>
</file>