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er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1742-HZ_WABO-2315924 voor het plaatsen van een regelcontainer ten behoeve van monomestvergisting op de locatie Dorperdijk 2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4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rperdijk 2 in Holten, het plaatsen van een regelcontainer t.b.v. monomestvergis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rperdijk 2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64</meta:user-defined>
    <meta:user-defined meta:name="OVERHEIDop.GmbID/DC.identifier">gmb-2023-273464</meta:user-defined>
    <meta:user-defined meta:name="OVERHEIDop.versieInformatie"/>
  </office:meta>
</office:document-meta>
</file>