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Kermis Outdoor 2023 op 19 augustus 2023 en 20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Lind Kermis Outdoor 2023 op locatie Kerkstraat te  Leende 19 augustus 2023 en 20 augustus 2023.</text:p>
            <text:p text:style-name="common-al">Het beluit is geregistreerd onder dossiernummer <text:span text:style-name="nadrukvet">2023-369341</text:span> en is genomen op 19 juni 2023.</text:p>
            <text:p text:style-name="common-al">Indien u belanghebbende kunt u bezwaar maken tegen dit besluit.</text:p>
            <text:p text:style-name="common-al">De termijn voor het indienen van een bezwaar start op 23 jun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345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9341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Lind Kermis Outdoor 2023 op 19 augustus 2023 en 20 augustus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58</meta:user-defined>
    <meta:user-defined meta:name="OVERHEIDop.GmbID/DC.identifier">gmb-2023-273458</meta:user-defined>
    <meta:user-defined meta:name="OVERHEIDop.versieInformatie"/>
  </office:meta>
</office:document-meta>
</file>