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orlopende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1742-HZ_WABO-2315898 voor het plaatsen van een monovergister met opwerkinstallatie op de locatie Doorlopendedijk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4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6 in Holten, het plaatsen van een monovergister met opwerkinstallati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oorlopendedijk 6 in Hol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56</meta:user-defined>
    <meta:user-defined meta:name="OVERHEIDop.GmbID/DC.identifier">gmb-2023-273456</meta:user-defined>
    <meta:user-defined meta:name="OVERHEIDop.versieInformatie"/>
  </office:meta>
</office:document-meta>
</file>