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zenders voor DAB+ en FM in de kerktoren op de locatie Markt 23A, 1741BS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369</text:p>
            <text:p text:style-name="common-al">
            <text:span text:style-name="nadrukvet">Besluitdatum verlengen:</text:span> 18 jan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arkt 23A, 1741BS Schagen</text:p>
            <text:p text:style-name="common-al">
            <text:span text:style-name="nadrukvet">Omschrijving:</text:span> het plaatsen van zenders voor DAB+ en FM in de kerkto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4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zenders voor DAB+ en FM in de kerktoren op de locatie Markt 23A, 1741BS Scha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44</meta:user-defined>
    <meta:user-defined meta:name="OVERHEIDop.GmbID/DC.identifier">gmb-2023-27344</meta:user-defined>
    <meta:user-defined meta:name="OVERHEIDop.versieInformatie"/>
  </office:meta>
</office:document-meta>
</file>