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bouwen van bergingen en het plaatsen van brandcompartimentering op het perceel Basicweg 20, 3821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bouwen van bergingen en het plaatsen van brandcompartimentering op het perceel Basicweg 20, 3821 BR Amersfoort</text:span>
          </text:p>
            <text:p text:style-name="common-al">De Gemeente Amersfoort heeft op 20-06-2023 een omgevingsvergunning verleend voor het het  bouwen van bergingen en het plaatsen van brandcompartimentering op het perceel Basicweg 20, 3821 BR Amersfoort, met kenmerk CLZ-0000288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4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86</meta:user-defined>
    <dc:language>nl</dc:language>
    <meta:user-defined meta:name="OVERHEIDop.locatietype/OVERHEIDop.gebiedsmarkering">Punt</meta:user-defined>
    <meta:user-defined meta:name="DC.title">Verleende omgevingsvergunning voor het het  bouwen van bergingen en het plaatsen van brandcompartimentering op het perceel Basicweg 20, 3821 BR Amersfoort</meta:user-defined>
    <meta:user-defined meta:name="DCTERMS.W3CDTF/DCTERMS.available">2023-06-22</meta:user-defined>
    <meta:user-defined meta:name="DCTERMS.W3CDTF/OVERHEIDop.jaargang">2023</meta:user-defined>
    <meta:user-defined meta:name="OVERHEIDop.publicationIssue">273436</meta:user-defined>
    <meta:user-defined meta:name="OVERHEIDop.GmbID/DC.identifier">gmb-2023-273436</meta:user-defined>
    <meta:user-defined meta:name="OVERHEIDop.versieInformatie"/>
  </office:meta>
</office:document-meta>
</file>