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, Oosterstraat 4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Z2023-00493 voor tijdelijke huisvesting extra klaslokalen primair onderwijs op locatie Oosterstraat 4 in Gendringen. De vergunning is verzonden op 20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tijdelijke huisvesting extra klaslokalen primair onderwijs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0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34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osterstraat 4 in Gendringen</meta:user-defined>
    <dc:language>nl</dc:language>
    <meta:user-defined meta:name="OVERHEIDop.locatietype/OVERHEIDop.gebiedsmarkering">Punt</meta:user-defined>
    <meta:user-defined meta:name="DC.title">Kennisgeving besluit op aanvraag beschikking omgevingsvergunning, Oosterstraat 4 in Gendr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34</meta:user-defined>
    <meta:user-defined meta:name="OVERHEIDop.GmbID/DC.identifier">gmb-2023-273434</meta:user-defined>
    <meta:user-defined meta:name="OVERHEIDop.versieInformatie"/>
  </office:meta>
</office:document-meta>
</file>