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dag voor alle medewerkers en studenten op 3 mei 2024, Amsterdamse Bos, Arena, 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Sportdag voor alle medewerkers en studenten op 3 mei 2024 op locatie Amsterdamse Bos, Arena, Veld 10.</text:p>
            <text:p text:style-name="common-al">De aanvraag is geregistreerd onder zaaknummer Z2023-000005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5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Amsterdamse Bos, Arena, Veld 10</meta:user-defined>
    <dc:language>nl</dc:language>
    <meta:user-defined meta:name="OVERHEIDop.locatietype/OVERHEIDop.gebiedsmarkering">Punt</meta:user-defined>
    <meta:user-defined meta:name="DC.title">Aanvraag vergunning voor Sportdag voor alle medewerkers en studenten op 3 mei 2024, Amsterdamse Bos, Arena, Veld 10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32</meta:user-defined>
    <meta:user-defined meta:name="OVERHEIDop.GmbID/DC.identifier">gmb-2023-273432</meta:user-defined>
    <meta:user-defined meta:name="OVERHEIDop.versieInformatie"/>
  </office:meta>
</office:document-meta>
</file>