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Ingwierrum</text:p>
            <text:p text:style-name="common-al">Sylsterwei 12 en 13, het samenvoegen van twee woningen naar één (aanvraag is ontvangen op 7 jun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34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6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431</meta:user-defined>
    <meta:user-defined meta:name="OVERHEIDop.GmbID/DC.identifier">gmb-2023-273431</meta:user-defined>
    <meta:user-defined meta:name="OVERHEIDop.versieInformatie"/>
  </office:meta>
</office:document-meta>
</file>