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urggraaf ongenummerd (B 10148, B 10150) 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3 hebben wij een aanvraag ontvangen voor het bouwen van 8 woningen op de locatie Burggraaf ongenummerd (B 10148, B 10150)  in Rijssen. De aanvraag is geregistreerd onder zaaknummer 1742-HZ_WABO-231652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 of een <text:a xlink:href="https://afspraken.rijssen-holten.nl/Product=175" xlink:type="simple">terugbelafspraak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73430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3430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urggraaf ongenummerd (B 10148, B 10150)  in Rijssen, het bouwen van 8 woningen</meta:user-defined>
    <dc:language>nl</dc:language>
    <meta:user-defined meta:name="OVERHEIDop.locatietype/OVERHEIDop.gebiedsmarkering">Vlak</meta:user-defined>
    <meta:user-defined meta:name="DC.title">Kennisgeving ontvangst aanvraag omgevingsvergunning Burggraaf ongenummerd (B 10148, B 10150)  in Rijssen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3430</meta:user-defined>
    <meta:user-defined meta:name="OVERHEIDop.GmbID/DC.identifier">gmb-2023-273430</meta:user-defined>
    <meta:user-defined meta:name="OVERHEIDop.versieInformatie"/>
  </office:meta>
</office:document-meta>
</file>